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8 heeft de gemeente een aanvraag ontvangen voor het plaatsen van een carport op het perceel (legalisatie) op locatie Alexanderlaan 1 te Naarden. De aanvraag is geregistreerd onder zaaknummer HZ_WABO-18-2021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00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0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xander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09</meta:user-defined>
    <meta:user-defined meta:name="OVERHEIDop.GmbID/DC.identifier">gmb-2018-24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V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4.94 478106.38</meta:user-defined>
    <meta:user-defined meta:name="OVERHEIDop.versieInformatie"/>
  </office:meta>
</office:document-meta>
</file>