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Ingediende sloopmelding, Oude Lageweg 16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Ingediende sloopmelding, Oude Lageweg 169, het verwijderen van asbesthoudend materiaal, Rechtsmiddel: Geen. Ter informatie.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600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0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0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Ingediende sloopmelding, Oude Lageweg 16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007</meta:user-defined>
    <meta:user-defined meta:name="OVERHEIDop.GmbID/DC.identifier">gmb-2018-24600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8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CG 169</meta:user-defined>
    <meta:user-defined meta:name="OVERHEIDop.woonplaats">Amersfoort</meta:user-defined>
    <meta:user-defined meta:name="OVERHEIDop.straatnaam">Oude La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115 464645</meta:user-defined>
    <meta:user-defined meta:name="OVERHEIDop.versieInformatie"/>
  </office:meta>
</office:document-meta>
</file>