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vergunning voor de organisatie van Jaarmarkt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 Verzoek om vergunning voor de organisatie van Jaarmarkt in de kern Heythuysen op 2 augustus 2019. Ontvangstdatum: 14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0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vergunning voor de organisatie van Jaar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02</meta:user-defined>
    <meta:user-defined meta:name="OVERHEIDop.GmbID/DC.identifier">gmb-2018-246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