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an Melspring Farmers House B.V. te Meppel inzake het wijzigen van het productieproces van mestkorrels </text:p>
      <text:section text:name="zakelijke-mededeling_id1-3-2" text:style-name="zakelijke-mededeling">
        <text:section text:name="zakelijke-mededeling-tekst_id1-3-2-1" text:style-name="zakelijke-mededeling-tekst">
          <text:section text:name="tekst_id1-3-2-1-1" text:style-name="tekst">
            <text:p text:style-name="common-al">Op 30 oktober  2017 is bij de gemeente Meppel een aanvraag voor een omgevingsvergunning binnengekomen in het kader van de Wet algemene bepalingen omgevingsrecht (Wabo) van Melspring Farmers House B.V., gelegen aan Industrieweg 37 te Rogat. De aanvraag betreft het wijzigen van het productieproces van mestkorrels, te weten het opwaarderen van mestkorrels door middel van het toevoegen van diverse stoffen. </text:p>
            <text:p text:style-name="last-al">Op grond van artikel 3.9, tweede lid, van de Wabo verlengen wij de beslistermijn met een termijn van zes weken. De uiterste beslisdatum is 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an Melspring Farmers House B.V. te Meppel inzake het wijzigen van het productieproces van mestkorr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46</meta:user-defined>
    <meta:user-defined meta:name="OVERHEIDop.GmbID/DC.identifier">gmb-2018-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9AJ 37</meta:user-defined>
    <meta:user-defined meta:name="OVERHEIDop.woonplaats">Rogat</meta:user-defined>
    <meta:user-defined meta:name="OVERHEIDop.straatnaam">Industrie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5150 522227</meta:user-defined>
    <meta:user-defined meta:name="OVERHEIDop.versieInformatie"/>
  </office:meta>
</office:document-meta>
</file>