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1-78, zaaknummer 166546</text:p>
            <text:p text:style-name="common-al">Voor: vellen 5 dennen en 1 eik, datum ontvangst 15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99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997</meta:user-defined>
    <meta:user-defined meta:name="OVERHEIDop.GmbID/DC.identifier">gmb-2018-2459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78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366 445391</meta:user-defined>
    <meta:user-defined meta:name="OVERHEIDop.versieInformatie"/>
  </office:meta>
</office:document-meta>
</file>