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gr. van de Weteringstraat 50, het plaatsen van een ondergrondse mestopslag met bovengrondse ruwvoeropsl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gr. van de Weteringstraat 50, het plaatsen van een ondergrondse mestopslag met bovengrondse ruwvoeropslag,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gr. van de Weteringstraat 50, het plaatsen van een ondergrondse mestopslag met bovengrondse ruwvoeropsl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96</meta:user-defined>
    <meta:user-defined meta:name="OVERHEIDop.GmbID/DC.identifier">gmb-2018-245996</meta:user-defined>
    <meta:user-defined meta:name="OVERHEID.TaxonomieBeleidsagenda/OVERHEID.category">Huisvesting | Organisatie en beleid</meta:user-defined>
    <meta:user-defined meta:name="OVERHEIDop.referentienummer">101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50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532</meta:user-defined>
    <meta:user-defined meta:name="OVERHEIDop.versieInformatie"/>
  </office:meta>
</office:document-meta>
</file>