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Kolkrijst 97, het tijdelijk plaatsen van een toiletunit en een schaftwagen op de openbare weg van 22 april t/m 7 mei 2019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Kolkrijst 97, het tijdelijk plaatsen van een toiletunit en een schaftwagen op de openbare weg van 22 april t/m 7 mei 2019, 07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9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Kolkrijst 97, het tijdelijk plaatsen van een toiletunit en een schaftwagen op de openbare weg van 22 april t/m 7 mei 2019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94</meta:user-defined>
    <meta:user-defined meta:name="OVERHEIDop.GmbID/DC.identifier">gmb-2018-24599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M 97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2 467057</meta:user-defined>
    <meta:user-defined meta:name="OVERHEIDop.versieInformatie"/>
  </office:meta>
</office:document-meta>
</file>