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 van gronden of bouwwerken in strijd met het bestemmingsplan (tijdelijk gebruik wonen naast bestaand gebruik), Heldensedijk 3, 6088 N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 van gronden of bouwwerken in strijd met het bestemmingsplan (tijdelijk gebruik wonen naast bestaand gebruik) op het adres Heldensedijk 3, 6088 NT Roggel.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9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 het gebruik van gronden of bouwwerken in strijd met het bestemmingsplan (tijdelijk gebruik wonen naast bestaand gebruik), Heldensedijk 3, 6088 NT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993</meta:user-defined>
    <meta:user-defined meta:name="OVERHEIDop.GmbID/DC.identifier">gmb-2018-245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 3</meta:user-defined>
    <meta:user-defined meta:name="OVERHEIDop.woonplaats">Roggel</meta:user-defined>
    <meta:user-defined meta:name="OVERHEIDop.straatnaam">Heldensedijk</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2902 365074</meta:user-defined>
    <meta:user-defined meta:name="OVERHEIDop.versieInformatie"/>
  </office:meta>
</office:document-meta>
</file>