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bedrijfsruimte), Rieterweg 6, 6086 P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bedrijfsruimte) op het adres Rieterweg 6, 6086 PT Neer. Dit besluit is 13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9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en bedrijfsruimte), Rieterweg 6, 6086 PT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990</meta:user-defined>
    <meta:user-defined meta:name="OVERHEIDop.GmbID/DC.identifier">gmb-2018-245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T 6</meta:user-defined>
    <meta:user-defined meta:name="OVERHEIDop.woonplaats">Neer</meta:user-defined>
    <meta:user-defined meta:name="OVERHEIDop.straatnaam">Riet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62 365082</meta:user-defined>
    <meta:user-defined meta:name="OVERHEIDop.versieInformatie"/>
  </office:meta>
</office:document-meta>
</file>