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, Kalverstraat 4 (ipv Kalverstraat 8), Z/17/085371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9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voor een omgevingsvergunning, Kalverstraat 4 (ipv Kalverstraat 8), Z/17/085371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99</meta:user-defined>
    <meta:user-defined meta:name="OVERHEIDop.GmbID/DC.identifier">gmb-2018-24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op.versieInformatie"/>
  </office:meta>
</office:document-meta>
</file>