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op verleende omgevingsvergunning/ kavel 1 uitbouw en wijziging voorgevel/ kavel 7 spiegelen woning), Burgemeester Geurtslaan 41 t/m 53,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op verleende omgevingsvergunning/ kavel 1 uitbouw en wijziging voorgevel/ kavel 7 spiegelen woning) op het adres Burgemeester Geurtslaan 41 t/m 53, 6093 PS Heythuysen. Dit besluit is 13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9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op verleende omgevingsvergunning/ kavel 1 uitbouw en wijziging voorgevel/ kavel 7 spiegelen woning), Burgemeester Geurtslaan 41 t/m 53,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989</meta:user-defined>
    <meta:user-defined meta:name="OVERHEIDop.GmbID/DC.identifier">gmb-2018-245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S 41</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883 362822</meta:user-defined>
    <meta:user-defined meta:name="OVERHEIDop.versieInformatie"/>
  </office:meta>
</office:document-meta>
</file>