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Oudeweg 91 95, 2018-04847, uitoefenen horecabedrijf, verzonden 14 november 210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98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Oudeweg 91 95, 2018-04847, uitoefenen horecabedrijf, verzonden 14 november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87</meta:user-defined>
    <meta:user-defined meta:name="OVERHEIDop.GmbID/DC.identifier">gmb-2018-245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7</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66 488831</meta:user-defined>
    <meta:user-defined meta:name="OVERHEIDop.versieInformatie"/>
  </office:meta>
</office:document-meta>
</file>