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omphuisje), Hunselerdijk 4a, 6096 NK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omphuisje) op het adres Hunselerdijk 4a, 6096 NK Grathem. Dit besluit is 15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9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omphuisje), Hunselerdijk 4a, 6096 NK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984</meta:user-defined>
    <meta:user-defined meta:name="OVERHEIDop.GmbID/DC.identifier">gmb-2018-2459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K 4</meta:user-defined>
    <meta:user-defined meta:name="OVERHEIDop.woonplaats">Grathem</meta:user-defined>
    <meta:user-defined meta:name="OVERHEIDop.straatnaam">Hunseler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955 358535</meta:user-defined>
    <meta:user-defined meta:name="OVERHEIDop.versieInformatie"/>
  </office:meta>
</office:document-meta>
</file>