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scross Zwolle, Hollewandsweg 15a (zaaknummer 7839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uitersportcentrum Zwolle vraagt een evenementenvergunning voor het houden van het evenement Boscross Zwolle op <text:span text:style-name="nadrukvet">26 mei 2018</text:span>, locatie <text:span text:style-name="nadrukvet">Hollewandsweg 1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98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oscross Zwolle, Hollewandsweg 15a (zaaknummer 783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82</meta:user-defined>
    <meta:user-defined meta:name="OVERHEIDop.GmbID/DC.identifier">gmb-2018-24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7</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6 498856</meta:user-defined>
    <meta:user-defined meta:name="OVERHEIDop.versieInformatie"/>
  </office:meta>
</office:document-meta>
</file>