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llo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llostraat 85, 3084PM, bouwwerk (tijdelijk onderwijsgebouw) brandveilig gebruiken (aanvraagdatum 01-02-2018, dossiernummer OMV.18.02.0001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9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llostraat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598</meta:user-defined>
    <meta:user-defined meta:name="OVERHEIDop.GmbID/DC.identifier">gmb-2018-24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PM 85</meta:user-defined>
    <meta:user-defined meta:name="OVERHEIDop.woonplaats">Rotterdam</meta:user-defined>
    <meta:user-defined meta:name="OVERHEIDop.straatnaam">Rollo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60 432676</meta:user-defined>
    <meta:user-defined meta:name="OVERHEIDop.versieInformatie"/>
  </office:meta>
</office:document-meta>
</file>