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malig spoortracé achter de kavels It Noarderfjild 2 t/m 10 te Stiens, (11029385) aanleggen van een sloot, verzenddatum 0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7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malig spoortracé achter de kavels It Noarderfjild 2 t/m 10 te Stiens, (11029385) aanleggen van een sloot, verzenddatum 0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79</meta:user-defined>
    <meta:user-defined meta:name="OVERHEIDop.GmbID/DC.identifier">gmb-2018-245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M 8</meta:user-defined>
    <meta:user-defined meta:name="OVERHEIDop.woonplaats">Stiens</meta:user-defined>
    <meta:user-defined meta:name="OVERHEIDop.straatnaam">It Noarderfjil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26 586603</meta:user-defined>
    <meta:user-defined meta:name="OVERHEIDop.versieInformatie"/>
  </office:meta>
</office:document-meta>
</file>