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ruisweg 563 en 565, 2132 NA Hoofddorp, Xcentric Hotels BV, het voornemen tot het brandveilig gebruiken van een hotel met casino, zaak 8379621, OLO-nummer: 3695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97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ruisweg 563 en 565, 2132 NA Hoofddorp, Xcentric Hotels BV, het voornemen tot het brandveilig gebruiken van een hotel met casino, zaak 8379621, OLO-nummer: 36955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78</meta:user-defined>
    <meta:user-defined meta:name="OVERHEIDop.GmbID/DC.identifier">gmb-2018-2459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A 56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36 478178</meta:user-defined>
    <meta:user-defined meta:name="OVERHEIDop.versieInformatie"/>
  </office:meta>
</office:document-meta>
</file>