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et Nardusboer 19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8 een besluit genomen op de aanvraag met zaaknummer 26505-2018 voor een omgevingsvergunning op locatie nabij Het Nardusboer 193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97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7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7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Het Nardusboer 19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5975</meta:user-defined>
    <meta:user-defined meta:name="OVERHEIDop.GmbID/DC.identifier">gmb-2018-24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058 482153</meta:user-defined>
    <meta:user-defined meta:name="OVERHEIDop.versieInformatie"/>
  </office:meta>
</office:document-meta>
</file>