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48, (11027441) verbouwen van de begane grond tot appartement, verzenddatum 14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973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973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48, (11027441) verbouwen van de begane grond tot appartement, verzenddatum 14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973</meta:user-defined>
    <meta:user-defined meta:name="OVERHEIDop.GmbID/DC.identifier">gmb-2018-245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R 4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26 579701</meta:user-defined>
    <meta:user-defined meta:name="OVERHEIDop.versieInformatie"/>
  </office:meta>
</office:document-meta>
</file>