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sselschadestraat (Nieuw Vossepark), (11028645) aanleggen van een tijdelijke inrit (van 06-11-2018 t/m 31-12-2019) tbv. het bouwen van woningen, verzenddatum 06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968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6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6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sselschadestraat (Nieuw Vossepark), (11028645) aanleggen van een tijdelijke inrit (van 06-11-2018 t/m 31-12-2019) tbv. het bouwen van woningen, verzenddatum 06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968</meta:user-defined>
    <meta:user-defined meta:name="OVERHEIDop.GmbID/DC.identifier">gmb-2018-245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V 23</meta:user-defined>
    <meta:user-defined meta:name="OVERHEIDop.woonplaats">Leeuwarden</meta:user-defined>
    <meta:user-defined meta:name="OVERHEIDop.straatnaam">Fontei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06 579472</meta:user-defined>
    <meta:user-defined meta:name="OVERHEIDop.versieInformatie"/>
  </office:meta>
</office:document-meta>
</file>