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edûker 3 te Stiens, (11029038) bouwen van een aanbouw aan de voorgevel, verzenddatum 12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967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67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67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eedûker 3 te Stiens, (11029038) bouwen van een aanbouw aan de voorgevel, verzenddatum 12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967</meta:user-defined>
    <meta:user-defined meta:name="OVERHEIDop.GmbID/DC.identifier">gmb-2018-2459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VB 3</meta:user-defined>
    <meta:user-defined meta:name="OVERHEIDop.woonplaats">Stiens</meta:user-defined>
    <meta:user-defined meta:name="OVERHEIDop.straatnaam">Seedûk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247 586744</meta:user-defined>
    <meta:user-defined meta:name="OVERHEIDop.versieInformatie"/>
  </office:meta>
</office:document-meta>
</file>