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bachtsgaarde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Ambachtsgaarde 20 door het plaatsen van 1 reclame-uiting bestaande uit 2 delen</text:p>
            <text:p text:style-name="common-al"/>
            <text:p text:style-name="common-al">Ons kenmerk: 20182254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mbachtsgaarde 20</text:p>
            <text:p text:style-name="tussenkopcur">
            <text:span text:style-name="nadrukvet">Ontvangstdatum aanvraag:</text:span>
          </text:p>
            <text:p text:style-name="common-al">8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965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6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6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mbachtsgaarde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65</meta:user-defined>
    <meta:user-defined meta:name="OVERHEIDop.GmbID/DC.identifier">gmb-2018-245965</meta:user-defined>
    <meta:user-defined meta:name="OVERHEID.TaxonomieBeleidsagenda/OVERHEID.category">Ruimte en infrastructuur | Organisatie en beleid</meta:user-defined>
    <meta:user-defined meta:name="DCTERMS.abstract">Het veranderen van de gevel van het pand Ambachtsgaarde 20 door het plaatsen van 1 reclame-uiting bestaande uit 2 delen</meta:user-defined>
    <meta:user-defined meta:name="OVERHEIDop.referentienummer">201822549/6974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2EE 2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149.341 450252.999</meta:user-defined>
    <meta:user-defined meta:name="OVERHEIDop.versieInformatie"/>
  </office:meta>
</office:document-meta>
</file>