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Angelinapolder 2 t/m 20, 24 t/m 36 en 201 t/m 241, het bouwen van 10 waterwoningen en 28 appartementen, 06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Angelinapolder 2 t/m 20, 24 t/m 36 en 201 t/m 241, het bouwen van 10 waterwoningen en 28 appartementen, 06-11-2018. Rechtsmiddel: Bezwaar</text:p>
            <text:p text:style-name="common-al"/>
            <text:p text:style-name="last-al">Stadsberichten, 14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960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6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6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Angelinapolder 2 t/m 20, 24 t/m 36 en 201 t/m 241, het bouwen van 10 waterwoningen en 28 appartementen, 06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960</meta:user-defined>
    <meta:user-defined meta:name="OVERHEIDop.GmbID/DC.identifier">gmb-2018-245960</meta:user-defined>
    <meta:user-defined meta:name="OVERHEID.TaxonomieBeleidsagenda/OVERHEID.category">Huisvesting | Organisatie en beleid</meta:user-defined>
    <meta:user-defined meta:name="OVERHEIDop.referentienummer">10164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LX 49</meta:user-defined>
    <meta:user-defined meta:name="OVERHEIDop.woonplaats">Amersfoort</meta:user-defined>
    <meta:user-defined meta:name="OVERHEIDop.straatnaam">Angelinapold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825 467651</meta:user-defined>
    <meta:user-defined meta:name="OVERHEIDop.versieInformatie"/>
  </office:meta>
</office:document-meta>
</file>