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lders 9, (11026714) exploiteren van een eetcafé en het schilderen van de naam op de voorgevel, verzenddatum 14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5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5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5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lders 9, (11026714) exploiteren van een eetcafé en het schilderen van de naam op de voorgevel, verzenddatum 14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58</meta:user-defined>
    <meta:user-defined meta:name="OVERHEIDop.GmbID/DC.identifier">gmb-2018-245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G</meta:user-defined>
    <meta:user-defined meta:name="OVERHEIDop.woonplaats">Leeuwarden</meta:user-defined>
    <meta:user-defined meta:name="OVERHEIDop.straatnaam">Over de Kelder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8 579536</meta:user-defined>
    <meta:user-defined meta:name="OVERHEIDop.versieInformatie"/>
  </office:meta>
</office:document-meta>
</file>