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groten garage), Burgemeester Derkxstraat 6, 6085 EZ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groten garage) op het adres Burgemeester Derkxstraat 6, 6085 EZ Horn, ontvangen 1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595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5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5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groten garage), Burgemeester Derkxstraat 6, 6085 EZ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957</meta:user-defined>
    <meta:user-defined meta:name="OVERHEIDop.GmbID/DC.identifier">gmb-2018-245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EZ 6</meta:user-defined>
    <meta:user-defined meta:name="OVERHEIDop.woonplaats">Horn</meta:user-defined>
    <meta:user-defined meta:name="OVERHEIDop.straatnaam">Burgemeester Derkx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366 358090</meta:user-defined>
    <meta:user-defined meta:name="OVERHEIDop.versieInformatie"/>
  </office:meta>
</office:document-meta>
</file>