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Karper t.h.v. nr. 37 t/m 67, het tijdelijk plaatsen van een schaftwagen op de openbare weg van 6 t/m 23 november 2018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Karper t.h.v. nr. 37 t/m 67, het tijdelijk plaatsen van een schaftwagen op de openbare weg van 6 t/m 23 november 2018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5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Karper t.h.v. nr. 37 t/m 67, het tijdelijk plaatsen van een schaftwagen op de openbare weg van 6 t/m 23 november 2018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56</meta:user-defined>
    <meta:user-defined meta:name="OVERHEIDop.GmbID/DC.identifier">gmb-2018-24595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LT 51</meta:user-defined>
    <meta:user-defined meta:name="OVERHEIDop.woonplaats">Amersfoort</meta:user-defined>
    <meta:user-defined meta:name="OVERHEIDop.straatnaam">Karp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71 468582</meta:user-defined>
    <meta:user-defined meta:name="OVERHEIDop.versieInformatie"/>
  </office:meta>
</office:document-meta>
</file>