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Vergunning voor tijdelijk gebruik van de weg, De Vergulde Wagen 39, het tijdelijk plaatsen van een container en een dixi op de openbare weg van 5 november t/m 14 december 2018, 06-1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Vergunning voor tijdelijk gebruik van de weg, De Vergulde Wagen 39, het tijdelijk plaatsen van een container en een dixi op de openbare weg van 5 november t/m 14 december 2018, 06-11-2018. Rechtsmiddel: Bezwaar</text:p>
            <text:p text:style-name="common-al"/>
            <text:p text:style-name="last-al">Stadsberichten, 14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5952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95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95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Vergunning voor tijdelijk gebruik van de weg, De Vergulde Wagen 39, het tijdelijk plaatsen van een container en een dixi op de openbare weg van 5 november t/m 14 december 2018, 06-1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5952</meta:user-defined>
    <meta:user-defined meta:name="OVERHEIDop.GmbID/DC.identifier">gmb-2018-245952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88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CH 39</meta:user-defined>
    <meta:user-defined meta:name="OVERHEIDop.woonplaats">Amersfoort</meta:user-defined>
    <meta:user-defined meta:name="OVERHEIDop.straatnaam">De Vergulde Wage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13 467559</meta:user-defined>
    <meta:user-defined meta:name="OVERHEIDop.versieInformatie"/>
  </office:meta>
</office:document-meta>
</file>