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arrespoor 12, het plaatsen van een damwand in de watergang grenzend aan het voorerf van de woning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arrespoor 12, het plaatsen van een damwand in de watergang grenzend aan het voorerf van de woning, 07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5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arrespoor 12, het plaatsen van een damwand in de watergang grenzend aan het voorerf van de woning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50</meta:user-defined>
    <meta:user-defined meta:name="OVERHEIDop.GmbID/DC.identifier">gmb-2018-245950</meta:user-defined>
    <meta:user-defined meta:name="OVERHEID.TaxonomieBeleidsagenda/OVERHEID.category">Huisvesting | Organisatie en beleid</meta:user-defined>
    <meta:user-defined meta:name="OVERHEIDop.referentienummer">1017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12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1 466611</meta:user-defined>
    <meta:user-defined meta:name="OVERHEIDop.versieInformatie"/>
  </office:meta>
</office:document-meta>
</file>