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de aanleg van een gesloten bodemenergiesysteem, Koelenstraat 4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aanleg van een gesloten bodemenergiesysteem op de locatie Koelenstraat 4 in Baex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594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de aanleg van een gesloten bodemenergiesysteem, Koelenstraat 4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49</meta:user-defined>
    <meta:user-defined meta:name="OVERHEIDop.GmbID/DC.identifier">gmb-2018-2459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PB 4</meta:user-defined>
    <meta:user-defined meta:name="OVERHEIDop.woonplaats">Baexem</meta:user-defined>
    <meta:user-defined meta:name="OVERHEIDop.straatnaam">Koelen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034 360937</meta:user-defined>
    <meta:user-defined meta:name="OVERHEIDop.versieInformatie"/>
  </office:meta>
</office:document-meta>
</file>