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Ir de Vassy 34, 1931CP Egmond Aan Zee, het plaatsen van een dakopbouw, dakkapel en het vervangen van een gevelkozijn, verzenddatum besluit 9 november 2018 (WABO18015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9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Ir de Vassy 34, 1931CP Egmond Aan Zee, het plaatsen van een dakopbouw, dakkapel en het vervangen van een gevelkozijn, verzenddatum besluit 9 november 2018 (WABO1801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948</meta:user-defined>
    <meta:user-defined meta:name="OVERHEIDop.GmbID/DC.identifier">gmb-2018-24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P 20</meta:user-defined>
    <meta:user-defined meta:name="OVERHEIDop.woonplaats">Egmond aan Zee</meta:user-defined>
    <meta:user-defined meta:name="OVERHEIDop.straatnaam">Boulevard Ir. de Vassy</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04 514948</meta:user-defined>
    <meta:user-defined meta:name="OVERHEIDop.versieInformatie"/>
  </office:meta>
</office:document-meta>
</file>