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inxma van Donialeane 2 en 4 te Stiens, (11027038) bouwen van een twee onder één kap woning, verzenddatum 0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4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4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4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inxma van Donialeane 2 en 4 te Stiens, (11027038) bouwen van een twee onder één kap woning, verzenddatum 0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46</meta:user-defined>
    <meta:user-defined meta:name="OVERHEIDop.GmbID/DC.identifier">gmb-2018-245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JK 18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36 586351</meta:user-defined>
    <meta:user-defined meta:name="OVERHEIDop.versieInformatie"/>
  </office:meta>
</office:document-meta>
</file>