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90031 - Hobbemaweg 8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plaatsen van een handbike-stalling</text:p>
            <text:p text:style-name="tussenkopcur">Locatie : Hobbemaweg 82 te Groesbeek</text:p>
            <text:p text:style-name="tussenkopcur">Datum besluit : 15 november 2018</text:p>
            <text:p text:style-name="tussenkopcur">Datum verzending : 15 november 2018</text:p>
            <text:p text:style-name="tussenkopcur">Zaaknummer ODRN: W.Z18.108586.02</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94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4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4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90031 - Hobbemaweg 8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44</meta:user-defined>
    <meta:user-defined meta:name="OVERHEIDop.GmbID/DC.identifier">gmb-2018-245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CV 82</meta:user-defined>
    <meta:user-defined meta:name="OVERHEIDop.woonplaats">Groesbeek</meta:user-defined>
    <meta:user-defined meta:name="OVERHEIDop.straatnaam">Hobbem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89 420575</meta:user-defined>
    <meta:user-defined meta:name="OVERHEIDop.versieInformatie"/>
  </office:meta>
</office:document-meta>
</file>