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 (winkelcentrum), het houden van het evenement Emiclaer on Ice van 7 december 2018 t/m 27 januari 2019, 02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hof (winkelcentrum), het houden van het evenement Emiclaer on Ice van 7 december 2018 t/m 27 januari 2019, 02-11-2018. Rechtsmiddel: Bezwaar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 (winkelcentrum), het houden van het evenement Emiclaer on Ice van 7 december 2018 t/m 27 januari 2019, 02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39</meta:user-defined>
    <meta:user-defined meta:name="OVERHEIDop.GmbID/DC.identifier">gmb-2018-245939</meta:user-defined>
    <meta:user-defined meta:name="OVERHEID.TaxonomieBeleidsagenda/OVERHEID.category">Cultuur en recreatie | Organisatie en beleid</meta:user-defined>
    <meta:user-defined meta:name="OVERHEIDop.referentienummer">1017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2 466443</meta:user-defined>
    <meta:user-defined meta:name="OVERHEIDop.versieInformatie"/>
  </office:meta>
</office:document-meta>
</file>