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straat 10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een besluit genomen op de aanvraag met kenmerk 2018235410. Dit betreft het wijzigen van de indeling van de te reconstrueren voorgevel ter plaatse van de Tuinstraat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3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3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3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34</meta:user-defined>
    <meta:user-defined meta:name="OVERHEIDop.GmbID/DC.identifier">gmb-2018-24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N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08.91 446958</meta:user-defined>
    <meta:user-defined meta:name="OVERHEIDop.versieInformatie"/>
  </office:meta>
</office:document-meta>
</file>