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twee gebouwen met 57 appartementen (Residentie Slingerdael) op het perceel Bronstijd 1 t/m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18 een besluit genomen op de aanvraag met zaaknummer Z/17/566607 voor het het bouwen van twee gebouwen met 57 appartementen (Residentie Slingerdael) op het perceel Bronstijd 1 t/m 58 in Dalfsen. 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 november 2018</text:span> ligt de geweiger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93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twee gebouwen met 57 appartementen (Residentie Slingerdael) op het perceel Bronstijd 1 t/m 5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930</meta:user-defined>
    <meta:user-defined meta:name="OVERHEIDop.GmbID/DC.identifier">gmb-2018-24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49</meta:user-defined>
    <meta:user-defined meta:name="OVERHEID.PostcodeHuisnummer/OVERHEIDop.postcodeHuisnummer">7722RP 4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43.24 503224.9</meta:user-defined>
    <meta:user-defined meta:name="OVERHEID.EPSG28992/DC.spatial">215668.36 503671.12</meta:user-defined>
    <meta:user-defined meta:name="OVERHEIDop.versieInformatie"/>
  </office:meta>
</office:document-meta>
</file>