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11447 - Koningin Julianalaan 31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aanleggen van een nieuwe inrit</text:p>
            <text:p text:style-name="tussenkopcur">Locatie : Koningin Julianalaan 31 te Ooij</text:p>
            <text:p text:style-name="tussenkopcur">Datum besluit : 15 november 2018</text:p>
            <text:p text:style-name="tussenkopcur">Datum verzending : 15 november 2018</text:p>
            <text:p text:style-name="tussenkopcur">Zaaknummer ODRN: W.Z18.10985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92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2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2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11447 - Koningin Julianalaan 3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29</meta:user-defined>
    <meta:user-defined meta:name="OVERHEIDop.GmbID/DC.identifier">gmb-2018-245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P 31</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88 429949</meta:user-defined>
    <meta:user-defined meta:name="OVERHEIDop.versieInformatie"/>
  </office:meta>
</office:document-meta>
</file>