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Boulevard 69A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548 voor een Omgevingsvergunning op locatie Boulevard 69A in Egmond Aan Zee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Boulevard 69A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28</meta:user-defined>
    <meta:user-defined meta:name="OVERHEIDop.GmbID/DC.identifier">gmb-2018-24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Z 69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52.56 515342.04</meta:user-defined>
    <meta:user-defined meta:name="OVERHEIDop.versieInformatie"/>
  </office:meta>
</office:document-meta>
</file>