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ekoekstraat 15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melding ontvangen voor het veranderen van de inrichting aan de Koekoekstraat 15 in Vierakker. De melding is geregistreerd onder kenmerk SXO591969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92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2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oekoekstraat 15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26</meta:user-defined>
    <meta:user-defined meta:name="OVERHEIDop.GmbID/DC.identifier">gmb-2018-24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Koekoekstraat 15 Vier...|exb-2018-66811</meta:user-defined>
    <meta:user-defined meta:name="OVERHEID.EPSG28992/DC.spatial">214417 458116</meta:user-defined>
    <meta:user-defined meta:name="OVERHEIDop.versieInformatie"/>
  </office:meta>
</office:document-meta>
</file>