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venberg 64, 2861 BB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5 november 2018 een besluit genomen op de reguliere aanvraag met zaaknummer SXO-20183138 voor een omgevingsvergunning voor het kappen van drie bomen (leilindes) op het voorerf van een woning op locatie Bovenberg 64, 2861 BB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5922</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922</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922</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ovenberg 64, 2861 BB in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922</meta:user-defined>
    <meta:user-defined meta:name="OVERHEIDop.GmbID/DC.identifier">gmb-2018-2459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BB 64</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5510.5 439867</meta:user-defined>
    <meta:user-defined meta:name="OVERHEIDop.versieInformatie"/>
  </office:meta>
</office:document-meta>
</file>