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6, (11029704) verkleinen van de winkel en het realiseren van een extra appartement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2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2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2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6, (11029704) verkleinen van de winkel en het realiseren van een extra appartement op de began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21</meta:user-defined>
    <meta:user-defined meta:name="OVERHEIDop.GmbID/DC.identifier">gmb-2018-245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N 6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40 579588</meta:user-defined>
    <meta:user-defined meta:name="OVERHEIDop.versieInformatie"/>
  </office:meta>
</office:document-meta>
</file>