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panjaardslaan 73, (11029742) afbreken van de zijmuur, verwijderen van het balkon en de achtergevel voorzien van stucw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45919</text:span><text:line-break/><text:date style:data-style-name="dag" text:fixed="true" text:date-value="2018-11-19"/><text:line-break/><text:date style:data-style-name="jaar" text:fixed="true" text:date-value="2018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5919</text:span><text:date style:data-style-name="nicedate" text:fixed="true" text:date-value="2018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5919</text:span><text:date style:data-style-name="nicedate" text:fixed="true" text:date-value="2018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Spanjaardslaan 73, (11029742) afbreken van de zijmuur, verwijderen van het balkon en de achtergevel voorzien van stucwerk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9</meta:user-defined>
    <meta:user-defined meta:name="OVERHEIDop.publicationIssue">245919</meta:user-defined>
    <meta:user-defined meta:name="OVERHEIDop.GmbID/DC.identifier">gmb-2018-24591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7AM 73</meta:user-defined>
    <meta:user-defined meta:name="OVERHEIDop.woonplaats">Leeuwarden</meta:user-defined>
    <meta:user-defined meta:name="OVERHEIDop.straatnaam">Spanjaardslaan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989 580222</meta:user-defined>
    <meta:user-defined meta:name="OVERHEIDop.versieInformatie"/>
  </office:meta>
</office:document-meta>
</file>