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style:style style:family="table-column" style:parent-style-name="colspec" style:name="id1-3-2-4-78-1-7">
      <style:table-column-properties/>
    </style:style>
    <style:style style:family="table-column" style:parent-style-name="colspec" style:name="id1-3-2-4-78-1-8">
      <style:table-column-properties/>
    </style:style>
    <style:style style:family="table-column" style:parent-style-name="colspec" style:name="id1-3-2-4-78-1-9">
      <style:table-column-properties/>
    </style:style>
    <style:style style:family="table-column" style:parent-style-name="colspec" style:name="id1-3-2-4-78-1-10">
      <style:table-column-properties/>
    </style:style>
    <style:style style:family="table-column" style:parent-style-name="colspec" style:name="id1-3-2-4-78-1-11">
      <style:table-column-properties/>
    </style:style>
    <style:style style:family="table-column" style:parent-style-name="colspec" style:name="id1-3-2-4-78-1-12">
      <style:table-column-properties/>
    </style:style>
    <style:style style:family="table-column" style:parent-style-name="colspec" style:name="id1-3-2-4-78-1-13">
      <style:table-column-properties/>
    </style:style>
    <style:style style:family="table-column" style:parent-style-name="colspec" style:name="id1-3-2-4-78-1-14">
      <style:table-column-properties/>
    </style:style>
    <style:style style:family="table-column" style:parent-style-name="colspec" style:name="id1-3-2-4-78-1-15">
      <style:table-column-properties/>
    </style:style>
    <style:style style:family="table-column" style:parent-style-name="colspec" style:name="id1-3-2-4-78-1-16">
      <style:table-column-properties/>
    </style:style>
    <style:style style:family="table-column" style:parent-style-name="colspec" style:name="id1-3-2-4-78-1-17">
      <style:table-column-properties/>
    </style:style>
    <style:style style:family="table-column" style:parent-style-name="colspec" style:name="id1-3-2-4-78-1-18">
      <style:table-column-properties/>
    </style:style>
    <style:style style:family="table-column" style:parent-style-name="colspec" style:name="id1-3-2-4-78-1-19">
      <style:table-column-properties/>
    </style:style>
    <style:style style:family="table-column" style:parent-style-name="colspec" style:name="id1-3-2-4-78-1-20">
      <style:table-column-properties/>
    </style:style>
    <style:style style:family="table-column" style:parent-style-name="colspec" style:name="id1-3-2-4-78-1-21">
      <style:table-column-properties/>
    </style:style>
    <style:style style:family="table-column" style:parent-style-name="colspec" style:name="id1-3-2-4-78-1-22">
      <style:table-column-properties/>
    </style:style>
    <style:style style:family="table-column" style:parent-style-name="colspec" style:name="id1-3-2-4-78-1-23">
      <style:table-column-properties/>
    </style:style>
    <style:style style:family="table-column" style:parent-style-name="colspec" style:name="id1-3-2-4-78-1-24">
      <style:table-column-properties/>
    </style:style>
    <style:style style:family="table-column" style:parent-style-name="colspec" style:name="id1-3-2-4-78-1-25">
      <style:table-column-properties/>
    </style:style>
    <style:style style:family="table-column" style:parent-style-name="colspec" style:name="id1-3-2-4-78-1-26">
      <style:table-column-properties/>
    </style:style>
    <style:style style:family="table-column" style:parent-style-name="colspec" style:name="id1-3-2-4-78-1-27">
      <style:table-column-properties/>
    </style:style>
    <style:style style:family="table-column" style:parent-style-name="colspec" style:name="id1-3-2-4-78-1-28">
      <style:table-column-properties/>
    </style:style>
    <style:style style:family="table-column" style:parent-style-name="colspec" style:name="id1-3-2-4-78-1-29">
      <style:table-column-properties/>
    </style:style>
    <style:style style:family="table-column" style:parent-style-name="colspec" style:name="id1-3-2-4-78-1-30">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84-1-6">
      <style:table-column-properties/>
    </style:style>
    <style:style style:family="table-column" style:parent-style-name="colspec" style:name="id1-3-2-4-84-1-7">
      <style:table-column-properties/>
    </style:style>
    <style:style style:family="table-column" style:parent-style-name="colspec" style:name="id1-3-2-4-84-1-8">
      <style:table-column-properties/>
    </style:style>
    <style:style style:family="table-column" style:parent-style-name="colspec" style:name="id1-3-2-4-84-1-9">
      <style:table-column-properties/>
    </style:style>
    <style:style style:family="table-column" style:parent-style-name="colspec" style:name="id1-3-2-4-84-1-10">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7-1-5">
      <style:table-column-properties/>
    </style:style>
    <style:style style:family="table-column" style:parent-style-name="colspec" style:name="id1-3-2-4-87-1-6">
      <style:table-column-properties/>
    </style:style>
    <style:style style:family="table-column" style:parent-style-name="colspec" style:name="id1-3-2-4-87-1-7">
      <style:table-column-properties/>
    </style:style>
    <style:style style:family="table-column" style:parent-style-name="colspec" style:name="id1-3-2-4-87-1-8">
      <style:table-column-properties/>
    </style:style>
    <style:style style:family="table-column" style:parent-style-name="colspec" style:name="id1-3-2-4-87-1-9">
      <style:table-column-properties/>
    </style:style>
    <style:style style:family="table-column" style:parent-style-name="colspec" style:name="id1-3-2-4-87-1-10">
      <style:table-column-properties/>
    </style:style>
    <style:style style:family="table-column" style:parent-style-name="colspec" style:name="id1-3-2-4-87-1-11">
      <style:table-column-properties/>
    </style:style>
    <style:style style:family="table-column" style:parent-style-name="colspec" style:name="id1-3-2-4-87-1-12">
      <style:table-column-properties/>
    </style:style>
    <style:style style:family="table-column" style:parent-style-name="colspec" style:name="id1-3-2-4-87-1-13">
      <style:table-column-properties/>
    </style:style>
    <style:style style:family="table-column" style:parent-style-name="colspec" style:name="id1-3-2-4-87-1-14">
      <style:table-column-properties/>
    </style:style>
    <style:style style:family="table-column" style:parent-style-name="colspec" style:name="id1-3-2-4-87-1-15">
      <style:table-column-properties/>
    </style:style>
    <style:style style:family="table-column" style:parent-style-name="colspec" style:name="id1-3-2-4-87-1-16">
      <style:table-column-properties/>
    </style:style>
    <style:style style:family="table-column" style:parent-style-name="colspec" style:name="id1-3-2-4-87-1-17">
      <style:table-column-properties/>
    </style:style>
    <text:list-style style:name="id1-3-2-4-87-1-18-55-2-1">
      <text:list-level-style-bullet text:bullet-char="•" text:level="1">
        <style:list-level-properties text:min-label-width="10mm"/>
      </text:list-level-style-bullet>
    </text:list-style>
    <text:list-style style:name="id1-3-2-4-87-1-18-55-2-1-1">
      <text:list-level-style-bullet text:bullet-char="•" text:level="1">
        <style:list-level-properties text:min-label-width="10mm"/>
      </text:list-level-style-bullet>
    </text:list-style>
    <text:list-style style:name="id1-3-2-4-87-1-18-56-2-2">
      <text:list-level-style-bullet text:bullet-char="•" text:level="1">
        <style:list-level-properties text:min-label-width="10mm"/>
      </text:list-level-style-bullet>
    </text:list-style>
    <text:list-style style:name="id1-3-2-4-87-1-18-56-2-2-1">
      <text:list-level-style-bullet text:bullet-char="•" text:level="1">
        <style:list-level-properties text:min-label-width="10mm"/>
      </text:list-level-style-bullet>
    </text:list-style>
    <text:list-style style:name="id1-3-2-4-87-1-18-61-2-3">
      <text:list-level-style-bullet text:bullet-char="•" text:level="1">
        <style:list-level-properties text:min-label-width="10mm"/>
      </text:list-level-style-bullet>
    </text:list-style>
    <text:list-style style:name="id1-3-2-4-87-1-18-61-2-3-1">
      <text:list-level-style-bullet text:bullet-char="•" text:level="1">
        <style:list-level-properties text:min-label-width="10mm"/>
      </text:list-level-style-bullet>
    </text:list-style>
    <text:list-style style:name="id1-3-2-4-87-1-18-61-2-3-2">
      <text:list-level-style-bullet text:bullet-char="•" text:level="1">
        <style:list-level-properties text:min-label-width="10mm"/>
      </text:list-level-style-bullet>
    </text:list-style>
    <text:list-style style:name="id1-3-2-4-87-1-18-61-2-3-3">
      <text:list-level-style-bullet text:bullet-char="•" text:level="1">
        <style:list-level-properties text:min-label-width="10mm"/>
      </text:list-level-style-bullet>
    </text:list-style>
    <text:list-style style:name="id1-3-2-4-87-1-18-61-2-3-4">
      <text:list-level-style-bullet text:bullet-char="•" text:level="1">
        <style:list-level-properties text:min-label-width="10mm"/>
      </text:list-level-style-bullet>
    </text:list-style>
    <text:list-style style:name="id1-3-2-4-87-1-18-62-2-3">
      <text:list-level-style-bullet text:bullet-char="•" text:level="1">
        <style:list-level-properties text:min-label-width="10mm"/>
      </text:list-level-style-bullet>
    </text:list-style>
    <text:list-style style:name="id1-3-2-4-87-1-18-62-2-3-1">
      <text:list-level-style-bullet text:bullet-char="•" text:level="1">
        <style:list-level-properties text:min-label-width="10mm"/>
      </text:list-level-style-bullet>
    </text:list-style>
    <text:list-style style:name="id1-3-2-4-87-1-18-62-2-3-2">
      <text:list-level-style-bullet text:bullet-char="•" text:level="1">
        <style:list-level-properties text:min-label-width="10mm"/>
      </text:list-level-style-bullet>
    </text:list-style>
    <text:list-style style:name="id1-3-2-4-87-1-18-62-2-3-3">
      <text:list-level-style-bullet text:bullet-char="•" text:level="1">
        <style:list-level-properties text:min-label-width="10mm"/>
      </text:list-level-style-bullet>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89-1-6">
      <style:table-column-properties/>
    </style:style>
    <style:style style:family="table-column" style:parent-style-name="colspec" style:name="id1-3-2-4-89-1-7">
      <style:table-column-properties/>
    </style:style>
    <style:style style:family="table-column" style:parent-style-name="colspec" style:name="id1-3-2-4-89-1-8">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office:automatic-styles>
  <office:body>
    <office:text>
      <text:p text:style-name="new_page_staatscourant"/>
      <text:p text:style-name="single-kop-titel"> Legesverordening 2019,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text:p>
            <text:p text:style-name="al">2 oktober 2018, no. 18.0000667-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text:p>
            <text:p text:style-name="al"/>
            <text:p text:style-name="al">
            <text:span text:style-name="nadrukvet">VERORDENING op de heffing en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de (n-1)e dag in de volgende kalendermaand, met dien verstande dat als de ne dag in een kalendermaand 30 of 31 januari is, de (n-1)e dag in de volgende kalendermaand altijd de laatste dag van de maand februari is ;</text:p>
              </text:list-item>
              <text:list-item text:style-override="id1-3-2-2-1-3-4">
                <text:number>d.</text:number>
                <text:p text:style-name="al">kwartaal: het tijdvak – binnen een aangesloten periode van drie maanden – dat loopt van de ne dag in een kwartaal tot de (n-1)e dag in het volgende kwartaal;</text:p>
              </text:list-item>
              <text:list-item text:style-override="id1-3-2-2-1-3-5">
                <text:number>e.</text:number>
                <text:p text:style-name="al">kalenderkwartaal: het aaneengesloten tijdvak van drie maanden, dat aanvangt op 1 januari, 1 april, 1 juli of 1 oktober van het jaar;</text:p>
              </text:list-item>
              <text:list-item text:style-override="id1-3-2-2-1-3-6">
                <text:number>f.</text:number>
                <text:p text:style-name="al">jaar: het tijdvak dat loopt van de ne dag in een kalenderjaar tot de (n-1)e dag in het volgende kalenderjaar;</text:p>
              </text:list-item>
              <text:list-item text:style-override="id1-3-2-2-1-3-7">
                <text:number>g.</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p text:style-name="al">een en ander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stukken, strekkende tot betaling van pensioenen, lijfrenten en andere periodieke uitkeringen;</text:p>
              </text:list-item>
              <text:list-item text:style-override="id1-3-2-2-4-3-4">
                <text:number>d.</text:number>
                <text:p text:style-name="al">het aan belanghebbenden verstrekken van minuten, afschriften of uittreksels van besluiten, akten en beschikkingen houdende:</text:p>
                <text:list text:style-name="id1-3-2-2-4-3-4-3">
                  <text:list-item text:style-override="id1-3-2-2-4-3-4-3-1">
                    <text:number>a.</text:number>
                    <text:p text:style-name="al">de benoeming van ambtenaren en leden van colleges of commissies;</text:p>
                  </text:list-item>
                  <text:list-item text:style-override="id1-3-2-2-4-3-4-3-2">
                    <text:number>b.</text:number>
                    <text:p text:style-name="al">de verhoging van de bezoldiging van ambtenaren en leden van colleges of commissies.</text:p>
                  </text:list-item>
                </text:list>
              </text:list-item>
              <text:list-item text:style-override="id1-3-2-2-4-3-5">
                <text:number>e.</text:number>
                <text:p text:style-name="al">het afgeven van stukken, alsmede voor het legaliseren van handtekeningen op stukken betreffende militaire zaken;</text:p>
              </text:list-item>
              <text:list-item text:style-override="id1-3-2-2-4-3-6">
                <text:number>f.</text:number>
                <text:p text:style-name="al">het afgeven van kwitanties voor geldsommen, alsmede van andere stukken, waarbij de ontvangst of de overneming van gelden of goederen wordt erkend of vermeld;</text:p>
              </text:list-item>
              <text:list-item text:style-override="id1-3-2-2-4-3-7">
                <text:number>g.</text:number>
                <text:p text:style-name="al">het afgeven van beschikkingen op verzoekschrif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3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8.1.1 en 1.8.1.2 (verklaring omtrent het gedrag);</text:p>
                  </text:list-item>
                  <text:list-item text:style-override="id1-3-2-2-10-3-2-3-5">
                    <text:number>5.</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van 13 november 2017, no. 511474-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inwerkingtreding van deze verordening ligt na de in artikel 13, tweede lid, opgenomen datum van ingang van de heffing, blijft de in het eerste lid genoemde verordening gelden voor de in de tussenliggende periode plaatsgevonden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9.</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2 november 2018</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 
            <text:span text:style-name="nadrukvet">Tarieventabel Leges</text:span>
          </text:p>
          <text:p text:style-name="al"/>
          <text:p text:style-name="al">Tarieventabel, behorende bij de Legesverordening 2019.</text:p>
          <text:p text:style-name="al"/>
          <text:p text:style-name="al">
          <text:span text:style-name="nadrukondlijn">Indeling tarieventabel </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Bestuursstukken </text:p>
          <text:p text:style-name="al">Hoofdstuk 7 Standplaats- en marktvergunning (vervallen)</text:p>
          <text:p text:style-name="al">Hoofdstuk 8 Overige publiekszaken</text:p>
          <text:p text:style-name="al">Hoofdstuk 9 Gemeentearchief</text:p>
          <text:p text:style-name="al">Hoofdstuk 10 Winkeltijdenwet (vervallen)</text:p>
          <text:p text:style-name="al">Hoofdstuk 11 Wet op de kansspelen</text:p>
          <text:p text:style-name="al">Hoofdstuk 12 Leegstandswet</text:p>
          <text:p text:style-name="al">Hoofdstuk 13 Kabels en leidingen</text:p>
          <text:p text:style-name="al">Hoofdstuk 14 Verkeer en vervoer</text:p>
          <text:p text:style-name="al">Hoofdstuk 15 Overige APV vergunningen en ontheffingen</text:p>
          <text:p text:style-name="al">Hoofdstuk 16 Diversen</text:p>
          <text:p text:style-name="al"/>
          <text:p text:style-name="al">
          <text:span text:style-name="nadrukvet">Titel 2 Dienstverlening vallend onder fysieke leefomgeving/ 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 </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Brandbeveiligingsverordening (vervallen) </text:p>
          <text:p text:style-name="al">Hoofdstuk 4 Kinderopvang</text:p>
          <text:p text:style-name="al">Hoofdstuk 5 Standplaats- en marktvergunning</text:p>
          <text:p text:style-name="al">Hoofdstuk 6 Winkeltijdenwet</text:p>
          <text:p text:style-name="al">Hoofdstuk 7 In deze titel niet benoemde vergunning, ontheffing of andere beschikking</text:p>
          <text:p text:style-name="al"/>
          <text:p text:style-name="al">
          <text:span text:style-name="nadrukvet">Titel 1 Algemene dienstverlening</text:span>
        </text:p>
          <text:p text:style-name="al">
          <text:span text:style-name="nadrukvet">Hoofdstuk 1 Burgerlijke stand</text:span>  </text:p>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n wel omzetting van een geregistreerd partnerschap in een huwelijk in het gemeentehuis te Emmeloord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oor een ambtenaar van de burgerlijke stand, in de leeskamer van het gemeentehuis, op dinsdag met een aanvang van 9.00 en 9.30 uur</text:p>
                </table:table-cell>
                <table:table-cell table:style-name="cell_frame_all" table:number-rows-spanned="1" table:number-columns-spanned="2">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oor een ambtenaar van de burgerlijke stand, in de leeskamer van het gemeentehuis,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0</text:p>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oor een ambtenaar van de burgerlijke stand, in de raadszaal van het gemeentehuis,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door een ambtenaar van de burgerlijke stand, in de raadszaal van het gemeentehuis,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oor een ambtenaar van de burgerlijke stand, op een eenmalige aan te wijzen locatie als huis der gemeente,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door een ambtenaar van de burgerlijke stand, op een eenmalige aan te wijzen locatie als huis der gemeente,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door een ambtenaar van de burgerlijke stand, op een eenmalige aan te wijzen locatie als huis der gemeente, 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7,0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door een buitengewoon ambtenaar van de burgerlijke stand van de gemeente Noordoostpolder, in de raadszaal van het gemeentehuis,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door een buitengewoon ambtenaar van de burgerlijke stand van de gemeente Noordoostpolder, in de raadszaal van het gemeentehuis,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3,00</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door een buitengewoon ambtenaar van de burgerlijke stand van de gemeente Noordoostpolder, op een eenmalige aan te wijzen locatie als huis der gemeente,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0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door een buitengewoon ambtenaar van de burgerlijke stand van de gemeente Noordoostpolder, op een eenmalige aan te wijzen locatie als huis der gemeente,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3,0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door een buitengewoon ambtenaar van de burgerlijke stand van de gemeente Noordoostpolder, op een eenmalige aan te wijzen locatie als huis der gemeente, 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1,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door een zelfstandige trouwambtenaar, in de raadszaal van het gemeentehuis,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0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door een zelfstandige trouwambtenaar, in de raadszaal van het gemeentehuis,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3,00</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door een zelfstandige trouwambtenaar, op een eenmalige aan te wijzen locatie als huis der gemeente,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00</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door een zelfstandige trouwambtenaar, op een eenmalige aan te wijzen locatie als huis der gemeente,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3,00</text:p>
                </table:table-cell>
              </table:table-row>
              <table:table-row table:style-name="row">
                <table:table-cell table:style-name="cell_frame_all" table:number-rows-spanned="1" table:number-columns-spanned="1">
                  <text:p text:style-name="table_al">1.1.1.17</text:p>
                </table:table-cell>
                <table:table-cell table:style-name="cell_frame_all" table:number-rows-spanned="1" table:number-columns-spanned="1">
                  <text:p text:style-name="table_al">door een zelfstandige trouwambtenaar, op een eenmalige aan te wijzen locatie als huis der gemeente, 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1,00</text:p>
                </table:table-cell>
              </table:table-row>
              <table:table-row table:style-name="row">
                <table:table-cell table:style-name="cell_frame_all" table:number-rows-spanned="1" table:number-columns-spanned="1">
                  <text:p text:style-name="table_al">1.1.1.18</text:p>
                </table:table-cell>
                <table:table-cell table:style-name="cell_frame_all" table:number-rows-spanned="1" table:number-columns-spanned="1">
                  <text:p text:style-name="table_al">door een persoon die voor één dag is benoemd tot buitengewoon ambtenaar van de burgerlijke stand, in de raadszaal van het gemeentehuis,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2,00</text:p>
                </table:table-cell>
              </table:table-row>
              <table:table-row table:style-name="row">
                <table:table-cell table:style-name="cell_frame_all" table:number-rows-spanned="1" table:number-columns-spanned="1">
                  <text:p text:style-name="table_al">1.1.1.19</text:p>
                </table:table-cell>
                <table:table-cell table:style-name="cell_frame_all" table:number-rows-spanned="1" table:number-columns-spanned="1">
                  <text:p text:style-name="table_al">door een persoon die voor één dag is benoemd tot buitengewoon ambtenaar van de burgerlijke stand, in de raadszaal van het gemeentehuis,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8,00</text:p>
                </table:table-cell>
              </table:table-row>
              <table:table-row table:style-name="row">
                <table:table-cell table:style-name="cell_frame_all" table:number-rows-spanned="1" table:number-columns-spanned="1">
                  <text:p text:style-name="table_al">1.1.1.20</text:p>
                </table:table-cell>
                <table:table-cell table:style-name="cell_frame_all" table:number-rows-spanned="1" table:number-columns-spanned="1">
                  <text:p text:style-name="table_al">door een persoon die voor één dag is benoemd tot buitengewoon ambtenaar van de burgerlijke stand, op een eenmalige aan te wijzen locatie als huis der gemeente,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4,00</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door een persoon die voor één dag is benoemd tot buitengewoon ambtenaar van de burgerlijke stand, op een eenmalige aan te wijzen locatie als huis der gemeente,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8,0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door een persoon die voor één dag is benoemd tot buitengewoon ambtenaar van de burgerlijke stand, op een eenmalige aan te wijzen locatie als huis der gemeente, 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 een huwelijksboekje of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besluit tot uitstel van begraven of crem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0</text:p>
                </table:table-cell>
              </table:table-row>
            </table:table>
            <text:p text:style-name="table_bottom"/>
          </text:section>
          <text:p text:style-name="al">  </text:p>
          <text:p text:style-name="al">
          <text:span text:style-name="nadrukvet">Hoofdstuk 2 Reisdocumenten Nederlandse identiteitskaart</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7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7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1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7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1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1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2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worden de in die onderdelen genoemde leges vermeerderd met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60</text:p>
                </table:table-cell>
              </table:table-row>
            </table:table>
            <text:p text:style-name="table_bottom"/>
          </text:section>
          <text:p text:style-name="al">
          <text:span text:style-name="nadrukvet">Hoofdstuk 3 Rijbewijze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4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bedraagt voor het in behandeling nemen van een aanvraag tot het omwisselen van een buitenlands rijbewij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4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verstrekken van een aanvraagformulier ter verkrijging van een verklaring van geschikthei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als genoemd in de onderdelen 1.3.1. en 1.3.2 wordt bij een spoedlevering vermeerderd met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
            <text:p text:style-name="table_bottom"/>
          </text:section>
          <text:p text:style-name="al">
          <text:span text:style-name="nadrukvet">Hoofdstuk 4 Verstrekkingen uit de basisregistratie person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2,05</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3,75</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2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8,10</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12,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De verstrekking van een gewaarmerkt afschrift aan de ingezetene, betreffende diens gehele of gedeeltelijke persoonslijst uit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9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of onderdeel daarvan, voor ieder daaraan besteed kwarti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De rechten voor het op verzoek verstrekken van schriftelijke verstrekkingen waarvoor de gehele basisregistratie personen, dan wel een gedeelte daarvan doorlopen moet worden en die moeten vervaardigd worden met behulp van het geautomatiseerde basisregistratie personen(systeem), bedragen het bedrag der directe automatiseringskosten vermeerderd met 40%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9,4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Over de hoogte van de onder 1.4.5 bedoelde tarieven wordt de aanvrager voor het in behandeling nemen van de aanvraag door middel van een begroting van de kosten door of vanwege burgemeester en wethouders geïnformeerd. De betreffende aanvraag wordt eerst op de vijfde dag na de dag waarop de begroting van kosten aan de aanvrager ter kennis is gebracht in behandeling gen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5 Verstrekkingen uit het Kiezersregister</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5</text:p>
                </table:table-cell>
              </table:table-row>
            </table:table>
            <text:p text:style-name="table_bottom"/>
          </text:section>
          <text:p text:style-name="al">
          <text:span text:style-name="nadrukvet">Hoofdstuk 6 Bestuursstukk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3,3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afschrift voor elk afzonderlijk deel van de programma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een afschrift voor de perspectiefnot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90</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een afschrift van de programmar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20</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een afschrift voor elk afzonderlijk deel van de gemeenter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0</text:p>
                </table:table-cell>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een afschrift van een beleidsreg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afschrift van een niet met name in deze verordening genoemde, in voorraad zijnde verordeningen, d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 </text:p>
                </table:table-cell>
                <table:table-cell table:style-name="cell_frame_all" table:number-rows-spanned="1" table:number-columns-spanned="1">
                  <text:p text:style-name="table_al">niet meer dan 10 pagina's tellen, per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niet meer dan 25 pagina's tellen, per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5</text:p>
                </table:table-cell>
              </table:table-row>
              <table:table-row table:style-name="row">
                <table:table-cell table:style-name="cell_frame_all" table:number-rows-spanned="1" table:number-columns-spanned="1">
                  <text:p text:style-name="table_al">1.6.2.3 </text:p>
                </table:table-cell>
                <table:table-cell table:style-name="cell_frame_all" table:number-rows-spanned="1" table:number-columns-spanned="1">
                  <text:p text:style-name="table_al">meer dan 25 pagina's tellen, per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een bestemmingsplan zoals bedoeld in artikel 3.1 van de Wet ruimtelijke ordening of een uitwerkingsplan of wijzigingsplan zoals bedoeld in artikel 3.6 eerste lid onder a en b van de Wet ruimtelijke ordening of beheersverordening zoals bedoeld in artikel 3.38 van de Wet ruimtelijke ordening d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meer dan 20 pagina's tel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meer dan 40 pagina's tel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 40 pagina's tel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slag voor kleurenkaarten, per kaartbl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5</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een exemplaar van een structuurplan/structuurvi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60</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een exemplaar van een milieueffectrapport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45</text:p>
                </table:table-cell>
              </table:table-row>
              <table:table-row table:style-name="row">
                <table:table-cell table:style-name="cell_frame_all" table:number-rows-spanned="1" table:number-columns-spanned="1">
                  <text:p text:style-name="table_al">1.6.3.4</text:p>
                </table:table-cell>
                <table:table-cell table:style-name="cell_frame_all" table:number-rows-spanned="1" table:number-columns-spanned="1">
                  <text:p text:style-name="table_al">een exemplaar van een beeldkwaliteit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40</text:p>
                </table:table-cell>
              </table:table-row>
              <table:table-row table:style-name="row">
                <table:table-cell table:style-name="cell_frame_all" table:number-rows-spanned="1" table:number-columns-spanned="1">
                  <text:p text:style-name="table_al">1.6.3.5</text:p>
                </table:table-cell>
                <table:table-cell table:style-name="cell_frame_all" table:number-rows-spanned="1" table:number-columns-spanned="1">
                  <text:p text:style-name="table_al">een exemplaar van de toelichting op de Bouw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15</text:p>
                </table:table-cell>
              </table:table-row>
              <table:table-row table:style-name="row">
                <table:table-cell table:style-name="cell_frame_all" table:number-rows-spanned="1" table:number-columns-spanned="1">
                  <text:p text:style-name="table_al">1.6.3.6</text:p>
                </table:table-cell>
                <table:table-cell table:style-name="cell_frame_all" table:number-rows-spanned="1" table:number-columns-spanned="1">
                  <text:p text:style-name="table_al">digitaal bestemmingsplan, uitwerkingsplan, wijzigingsplan of beheers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toelichting en voorschriften, per aangemaakt be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digitale kaarten, per aangemaakt be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strekken van een ontheffing, een vergunning, een gunstige beschikking op een verzoekschrift, of voor een ander stuk in het persoonlijk belang van de aanvrager opgemaakt, voor zover zij niet afzonderlijk in deze verordening of in een andere belastingverordening van de gemeente, dan wel in andere rechtsregels zijn genoemd, per vergunning, beschikking, ontheffing e.d.</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5,3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verstrekken van informatie aan makelaars/taxateurs van informatie over percelen en hun omgeving waarbij gebruik wordt gemaakt van een taxatieformulier ten behoeve van taxatie- en/of verkoopopdrachten per, kadastraal perceel of perceelsgedeelte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20</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draagt voor het in behandeling nemen van een aanvraag tot het verstrekken van een ontheffing voor het verbranden van 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50</text:p>
                </table:table-cell>
              </table:table-row>
            </table:table>
            <text:p text:style-name="table_bottom"/>
          </text:section>
          <text:p text:style-name="al">
          <text:span text:style-name="nadrukvet">Hoofdstuk 7 Vervallen</text:span>
        </text:p>
          <text:p text:style-name="al"> </text:p>
          <text:p text:style-name="al">
          <text:span text:style-name="nadrukvet">Hoofdstuk 8 Overige publiekszaken</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krijgen van een verklaring omtrent het gedrag ten behoeve van meerdere personen uit één gezin, indien die verklaringen nodig zijn voor één hetzelfde charitatieve of filantropische doel danwel adop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krijgen van een legalisatie van een handtekening of foto of andere stukken door een andere gemeente, inclusief de verzending ervan naar di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5</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tot het verkrijgen van een verklaring omtrent national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5 </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tot het verkrijgen van een verklaring van voorgenomen vest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5 </text:p>
                </table:table-cell>
              </table:table-row>
            </table:table>
            <text:p text:style-name="table_bottom"/>
          </text:section>
          <text:p text:style-name="al">
          <text:span text:style-name="nadrukvet">Hoofdstuk 9 Gemeentearchief</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afschrift of fotokopie van een in het gemeentearchief berustend stuk, per pagina A-4 formaat € 0,40 met een minimum van € 2,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afschrift of fotokopie van een in het gemeentearchief berustend stuk, per pagina A-3 formaat € 0,45 met een minimum van € 2,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een uittreksel uit een in het gemeentearchief berustend stu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De tarieven vermeld onder 1.9.2 worden voor het vervaardigen van een PDF-bestand i.p.v. een analoge afdruk, vermeerderd per PDF-bestand met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0</text:p>
                </table:table-cell>
              </table:table-row>
            </table:table>
            <text:p text:style-name="table_bottom"/>
          </text:section>
          <text:p text:style-name="al">
          <text:span text:style-name="nadrukvet">Hoofdstuk 10 Vervallen</text:span>
        </text:p>
          <text:p text:style-name="al"/>
          <text:p text:style-name="al">
          <text:span text:style-name="nadrukvet">Hoofdstuk 11 Kansspelen</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oor twee of meer kansspelautomaten, welke vergunning geldt voor een periode voor meer dan vier jaar of voor onbepaalde tijd, voor de eerste kansspelautomaat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0</text:p>
                </table:table-cell>
              </table:table-row>
            </table:table>
            <text:p text:style-name="table_bottom"/>
          </text:section>
          <text:p text:style-name="al">
          <text:span text:style-name="nadrukvet">Hoofdstuk 12 Leegstandswet</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verlenen van 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45</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45</text:p>
                </table:table-cell>
              </table:table-row>
            </table:table>
            <text:p text:style-name="table_bottom"/>
          </text:section>
          <text:p text:style-name="al">
          <text:span text:style-name="nadrukvet">Hoofdstuk 13 Kabels en leidingen</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 voor het in behandeling nemen van een aanvraag voor een instemmingsbesluit of melding voor werkzaamheden van minder ingrijpende aard, als omschreven in Hoofdstuk 1, artikel 1, onderdeel l, van de Algemene Verordening Ondergrondse Infrastructuren Noordoostpolder 20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7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voor een instemmingsbesluit voor het leggen, instandhouden en het opruimen van kabels en leidingen binnen het grondgebied van de gemeente Noordoostpolder voor een lengte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2.1 </text:p>
                </table:table-cell>
                <table:table-cell table:style-name="cell_frame_all" table:number-rows-spanned="1" table:number-columns-spanned="1">
                  <text:p text:style-name="table_al">25 t/m 5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3,50 </text:p>
                </table:table-cell>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501 t/m 2000 meter wordt het tarief genoemd onder 1.13.2.1 verhoogd met een bedrag per strekkende mete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13.2.3</text:p>
                </table:table-cell>
                <table:table-cell table:style-name="cell_frame_all" table:number-rows-spanned="1" table:number-columns-spanned="1">
                  <text:p text:style-name="table_al">indien het aantal strekkende meters groter is dan 2.000 wordt de aanvrager voor het in behandeling nemen van de aanvraag door middel van een begroting van de kosten door of vanwege burgemeester en wethouders geïnformeerd. De betreffende aanvraag wordt eerst op de vijfde dag na de dag waarop de begroting van kosten aan de aanvrager ter kennis is gebracht in behandeling genomen,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nader overleg met andere beheerder(s) van openbare gronden en/of netbeheerder(s) dient plaats te vinden, worden de tarieven genoemd onder 1.13.2 tot en met 1.13.2.3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9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Als een aanvraag om een instemmingsbesluit of melding voor werkzaamheden van minder ingrijpende aard als bedoeld in onderdelen 1.13.1 ,1.13.2 t/m 1.13.2.3 en 1.13.3, op grond van artikel 4:5 Algemene wet bestuursrecht niet verder in behandeling wordt genomen door de gemeente, bestaat aanspraak op teruggaaf van een deel van de leges. De teruggaaf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5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
                    <text:span text:style-name="nadrukcur">Minimumbedrag voor teruggaaf</text:span>
                  </text:p>
                  <text:p text:style-name="table_al">Bij een teruggaaf blijft minimaal € 84,70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14 Verkeer en Vervoer</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5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ot het verkrijgen van een gehandicaptenparkeerkaart voor instellingen als bedoeld in artikel 49 van het Besluit administratieve bepalingen inzake het wegverkeer (BABW)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8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oor verlenging of vervanging van de gehandicaptenparkeerkaar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8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tot het verkrijgen van een gehandicaptenparkeerplaats op kenteken als bedoeld in artikel 26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60</text:p>
                </table:table-cell>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Indien de aanvraag als bedoeld onder 1.14.4 leidt tot een toekenning, worden de materiaalkosten en plaatsingskosten, exclusief aanduiding met witte stenen,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70</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Indien de aanvraag als bedoeld onder 1.14.4 leidt tot een toekenning, worden de materiaalkosten en plaatsingskosten, inclusief de benodigde aanduiding met witte stenen,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5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tot het wijzigen van het kenteken op een onderbord bij een gereserveerd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15 Overige APV vergunningen en ontheffingen</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vergunning voor het plaatsen van voorwerpen op of aan de weg als bedoeld in artikel 2.10 van de APV Noordoostpo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ontheffing geluidshinder als bedoeld in artikel 4.6 van de APV Noordoostpo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ontheffing voor kamperen buiten de kampeerterreinen als bedoeld in artikel 4.18 van de APV Noordoostpo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0</text:p>
                </table:table-cell>
              </table:table-row>
            </table:table>
            <text:p text:style-name="table_bottom"/>
          </text:section>
          <text:p text:style-name="al">
          <text:span text:style-name="nadrukvet">Hoofdstuk 16 Diversen</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column table:style-name="id1-3-2-4-78-1-7"/>
              <table:table-column table:style-name="id1-3-2-4-78-1-8"/>
              <table:table-column table:style-name="id1-3-2-4-78-1-9"/>
              <table:table-column table:style-name="id1-3-2-4-78-1-10"/>
              <table:table-column table:style-name="id1-3-2-4-78-1-11"/>
              <table:table-column table:style-name="id1-3-2-4-78-1-12"/>
              <table:table-column table:style-name="id1-3-2-4-78-1-13"/>
              <table:table-column table:style-name="id1-3-2-4-78-1-14"/>
              <table:table-column table:style-name="id1-3-2-4-78-1-15"/>
              <table:table-column table:style-name="id1-3-2-4-78-1-16"/>
              <table:table-column table:style-name="id1-3-2-4-78-1-17"/>
              <table:table-column table:style-name="id1-3-2-4-78-1-18"/>
              <table:table-column table:style-name="id1-3-2-4-78-1-19"/>
              <table:table-column table:style-name="id1-3-2-4-78-1-20"/>
              <table:table-column table:style-name="id1-3-2-4-78-1-21"/>
              <table:table-column table:style-name="id1-3-2-4-78-1-22"/>
              <table:table-column table:style-name="id1-3-2-4-78-1-23"/>
              <table:table-column table:style-name="id1-3-2-4-78-1-24"/>
              <table:table-column table:style-name="id1-3-2-4-78-1-25"/>
              <table:table-column table:style-name="id1-3-2-4-78-1-26"/>
              <table:table-column table:style-name="id1-3-2-4-78-1-27"/>
              <table:table-column table:style-name="id1-3-2-4-78-1-28"/>
              <table:table-column table:style-name="id1-3-2-4-78-1-29"/>
              <table:table-column table:style-name="id1-3-2-4-78-1-30"/>
              <table:table-row table:style-name="row">
                <table:table-cell table:style-name="cell_frame_all" table:number-rows-spanned="1" table:number-columns-spanned="1">
                  <text:p text:style-name="table_al">1.16</text:p>
                </table:table-cell>
                <table:table-cell table:style-name="cell_frame_all" table:number-rows-spanned="1" table:number-columns-spanned="3">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3">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3">
                  <text:p text:style-name="table_al">per pagina op papier van A-4 formaat € 0,40 met een minimum van € 2,0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3">
                  <text:p text:style-name="table_al">per pagina op papier van A-3 formaat € 0,45 met een minimum van € 2,2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3">
                  <text:p text:style-name="table_al">per pagina op papier van A-2 formaat € 0,55 met een minimum van € 2,75;</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3">
                  <text:p text:style-name="table_al">per pagina op papier van A-1 formaat € 2,25</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3">
                  <text:p text:style-name="table_al">per pagina op papier van A-0 formaat € 4,4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3">
                  <text:p text:style-name="table_al">kleuren fotokopieën, voor zover daarvoor niet elders in deze tabel of in een andere wettelijke regeling een tarief is opgenomen:</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per pagina op papier van A-4 for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per pagina op papier van A-3 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3">
                  <text:p text:style-name="table_al">kaarten, tekeningen en afdrukken, al dan niet behorend bij de in het onderdeel 1.16.1 en/of 1.16.2 genoemde stukken, voor zover daarvoor niet elders in deze tabel of in een andere wettelijke regeling een tarief is opgenomen, per kaart, tekening of afdruk:</text:p>
                </table:table-cell>
              </table:table-row>
              <table:table-row table:style-name="row">
                <table:table-cell table:style-name="cell_frame_all" table:number-rows-spanned="1" table:number-columns-spanned="4">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oor automatisch vervaardigde analoge tekeningen e.d.  </text:p>
                </table:table-cell>
              </table:table-row>
              <table:table-row table:style-name="row">
                <table:table-cell table:style-name="cell_frame_all" table:number-rows-spanned="1" table:number-columns-spanned="4">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ormaat</text:p>
                </table:table-cell>
                <table:table-cell table:style-name="cell_frame_all" table:number-rows-spanned="1" table:number-columns-spanned="1">
                  <text:p text:style-name="table_al">extra kopie</text:p>
                </table:table-cell>
                <table:table-cell table:style-name="cell_frame_all" table:number-rows-spanned="1" table:number-columns-spanned="1">
                  <text:p text:style-name="table_al">kleurenkop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0 € 64,20</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 € 42,8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2 € 28,55</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3 € 19,00</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4 € 12,70</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op verzoek ondersteuning verlenen bij het vervaardigen van automatische tekeningen voor ieder daaraan besteed kwartier of deel daarvan € 18,50.</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De tarieven vermeld onder 1.16.3 worden voor het vervaardigen van een PDF-bestand i.p.v. een analoge afdruk, vermeerderd per PDF-bestand met een bedrag van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 11,5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in behandeling nemen van een aanvraag tot het verkrijgen van een gemeentelijke woonwagenstandplaats en/of woonw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tot het verkrijgen van een ligplaatsvergunning voor een woonschi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35</text:p>
                </table:table-cell>
              </table:table-row>
              <table:table-row table:style-name="row">
                <table:table-cell table:style-name="cell_frame_all" table:number-rows-spanned="1" table:number-columns-spanned="4">
                  <text:p text:style-name="table_al"/>
                </table:table-cell>
              </table:table-row>
            </table:table>
            <text:p text:style-name="table_bottom"/>
          </text:section>
          <text:p text:style-name="al">
          <text:span text:style-name="nadrukvet">Titel 2 Dienstverlening vallend onder fysieke leefomgeving/ omgevingsvergunning</text:span> </text:p>
          <text:p text:style-name="al">
          <text:span text:style-name="nadrukvet">Hoofdstuk 1 Begripsomschrijving</text:span>
        </text:p>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zaamheden 2012 (UAV 2012; Stcrt.2012, 1567),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vet">Hoofdstuk 2 Vooroverleg/beoordeling conceptaanvraag</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column table:style-name="id1-3-2-4-84-1-7"/>
              <table:table-column table:style-name="id1-3-2-4-84-1-8"/>
              <table:table-column table:style-name="id1-3-2-4-84-1-9"/>
              <table:table-column table:style-name="id1-3-2-4-84-1-10"/>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verzoek tot het doen van een principe-uitspraak door het college omtrent bebouwings- en/of gebruiksmogelijkheden van gronden in strijd met het vigerende bestemmingsplan of de vigerende beheersverorden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60,00</text:p>
                </table:table-cell>
              </table:table-row>
            </table:table>
            <text:p text:style-name="table_bottom"/>
          </text:section>
          <text:p text:style-name="al"/>
          <text:p text:style-name="al">
          <text:span text:style-name="nadrukvet">Hoofdstuk 3 Omgevingsvergunning</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column table:style-name="id1-3-2-4-87-1-7"/>
              <table:table-column table:style-name="id1-3-2-4-87-1-8"/>
              <table:table-column table:style-name="id1-3-2-4-87-1-9"/>
              <table:table-column table:style-name="id1-3-2-4-87-1-10"/>
              <table:table-column table:style-name="id1-3-2-4-87-1-11"/>
              <table:table-column table:style-name="id1-3-2-4-87-1-12"/>
              <table:table-column table:style-name="id1-3-2-4-87-1-13"/>
              <table:table-column table:style-name="id1-3-2-4-87-1-14"/>
              <table:table-column table:style-name="id1-3-2-4-87-1-15"/>
              <table:table-column table:style-name="id1-3-2-4-87-1-16"/>
              <table:table-column table:style-name="id1-3-2-4-87-1-17"/>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
                    <text:span text:style-name="nadrukvet">
                      <text:span text:style-name="nadrukcur">Bouwactiviteiten</text:span>
                    </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3">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3">
                  <text:p text:style-name="table_al">2,25% over de bouwkosten tot € 50.000,- met een minimum van € 15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3">
                  <text:p text:style-name="table_al">vermeerderd met 2,10% over de bouwkosten van € 50.000,- tot € 100.00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3">
                  <text:p text:style-name="table_al">vermeerderd met 2,00% over de bouwkosten van € 100.000,- tot € 250.000,-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3">
                  <text:p text:style-name="table_al">vermeerderd met 1,75% over de bouwkosten van € 250.000,- tot € 500.000,-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3">
                  <text:p text:style-name="table_al">vermeerderd met 1,50% over de bouwkosten van € 500.000,- tot € 10.000.000,-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3">
                  <text:p text:style-name="table_al">vermeerderd met 0,085% over de bouwkosten vanaf € 10.000.000,-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3">
                  <text:p text:style-name="table_al">Ter bepaling van het verschuldigde bedrag moet door de aanvrager van de vergunning bij zijn aanvraag een begroting van de bouwkosten, worden overgelegd. Indien deze begroting burgemeester en wethouders onjuist voorkomt, alsmede in het geval, dat de belanghebbende in gebreke blijft een behoorlijke opgaaf over te leggen, stellen zij vorenbedoelde kosten vast en worden de rechten naar de uitkomst daarvan geheven tot uit een kracht van gewijsde gedane uitspraak op een bezwaarschrift door belanghebbende ingediend blijkt, dat de schatting te hoog is geweest in welk geval het recht verschuldigd is naar de uit die uitspraak blijkende kosten van het werk.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3">
                  <text:p text:style-name="table_al">Onverminderd het bepaalde in subonderdeel 2.3.1.1 bedraagt het tarief voor het inwinnen van het benodigde advies van een daartoe aangewezen welstandscommissi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indien de bouwkosten minder of gelijk dan € 10.000.000,- bedragen, met 0,3% van de bouwkosten met een minimum van € 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indien de bouwkosten € 10.000.000,00 bedragen of meer, € 30.000,- vermeerderd met 0,0125% van de bouwkosten boven € 10.000.0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3">
                  <text:p text:style-name="table_al">
                    <text:span text:style-name="nadrukvet">
                      <text:span text:style-name="nadrukcur">Aanlegactiviteiten</text:span>
                    </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642,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3">
                  <text:p text:style-name="table_al">
                    <text:span text:style-name="nadrukvet">
                      <text:span text:style-name="nadrukcur">Planologisch strijdig gebruik waarbij tevens sprake is van een bouwactiviteit</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wordt het overeenkomstig 2.3.1.1 berekende bedrag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2,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 wordt het overeenkomstig 2.3.1.1 bereken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2,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indien een (voor) ontwerpbestemmingsplan reeds aanwezig is, wordt het overeenkomstig 2.3.1.1 berekende bedrag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5,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º, van de Wabo wordt toegepast (buitenplanse afwijking): wordt het overeenkomstig 2.3.1.1 berekende bedrag verhoogd met de leges, waarbij de leges worden berekend op begrotingsbasis waarbij de kosten voorafgaand aan het in behandeling nemen van de aanvraag aan de aanvrager worden meegedeeld. Artikel 2.3.3.4.1 is van overeenkomstige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Over de hoogte van de onder 2.3.3.4 bedoelde leges wordt de aanvrager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 wordt het overeenkomstig 2.3.1.1 bereken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5,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overeenkomstig 2.3.1.1 bereken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2,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overeenkomstig 2.3.1.1 berekende bedrag verhoogd m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
                  <text:p text:style-name="table_al">642,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 wordt het overeenkomstig 2.3.1.1 berekende bedrag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1.705,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3">
                  <text:p text:style-name="table_al">
                    <text:span text:style-name="nadrukvet">
                      <text:span text:style-name="nadrukcur">Planologisch strijdig gebruik waarbij geen sprake is van een bouwactiviteit</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42,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2,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indien een (voor) ontwerpbestemmingsplan reeds aanwezig 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5,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buitenplanse afwijking), worden de leges berekend op begrotingsbasis waarbij de kosten voorafgaand aan het in behandeling nemen van de aanvraag aan de aanvrager worden meegedeeld. Artikel 2.3.4.4.1 is van overeenkomstige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Over de hoogte van de onder 2.3.4.4 bedoelde rechten wordt de aanvrager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5,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642,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642,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5,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verlenen van een omgevingsvergunning voor een activiteit vallend onder artikel 2.1, eerste lid, onder d, van de Wabo, (nader gespecificeerd in artikel 2.2 van het Besluit omgevingsrecht en ook wel Gebruiksvergunning genoemd)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 voor zover de beoordeling van de aanvraag alleen de (bouwkundige) brandveiligheidsvoorwaarden genoemd in hoofdstuk 2 van het Bouwbesluit 2012 betreft: onder dit hoofdstuk valt o.a. de sterkte bij brand, de (sub)brandcompartimentering en de vluchtrout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zover de beoordeling van de aanvraag zowel de brandveiligheidsvoorzieningen genoemd in de hoofdstukken 2 en 6, of alleen van hoofdstuk 6 van het bouwbesluit 2012 betreft: onder dit hoofdstuk 6 valt o.a. de noodverlichting, de brand- en/of rookmeldinstallatie, de ontruimingsinstallatie, de vluchtrouteaanduidingen en de blusmidd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bij het beoordelen van een inrichting, met betrekking tot het brandveilig gebruik ervan, een gebruiksvergunning ingevolge het Gebruiksbesluit nodig is indien het een bouwwerk betreft, als bedoeld in artikel 2.11.1 van het Gebruiksbeslu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 t/m 200 m² een bedrag van € 35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 t/m 500 m² € 352,00 en te verhogen met een bedrag van € 0,83 per m² boven het aantal van 2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1 t/m 2000 m² € 601,00 en te verhogen met een bedrag van € 0,64 per m² boven het aantal van 5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1 t/m 5.000 m² € 1.561,00 en te verhogen met een bedrag van € 0,17 per m² boven het aantal van 2.0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1 t/m 50.000 m² € 2.071,00 en te verhogen met een bedrag van € 0,04 per m² boven het aantal van 5.0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1 en meer m² € 3.871,00 en te verhogen met een bedrag van € 0,02 per m² boven het aantal van 50.0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list text:style-name="id1-3-2-4-87-1-18-55-2-1">
                    <text:list-item text:style-override="id1-3-2-4-87-1-18-55-2-1-1">
                      <text:number>•</text:number>
                      <text:p text:style-name="table_al">De rechten bedragen voor controlewerkzaamheden aan inrichtingen ingevolge het Gebruiksbesluit en Brandbeveiligingsverordening vanaf de tweede en iedere volgende controle van die inrichting, per controle:</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3,0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Behoudens het bepaalde in de voorgaande leden wordt bij overgang van een vergunningplichtig bouwwerk naar een nieuwe rechthebbende/gebruiker slechts het tarief, als bedoeld in 2.3.5.1 in rekening gebracht, mits voldaan wordt aan de volgende voorwaarden: </text:p>
                  <text:list text:style-name="id1-3-2-4-87-1-18-56-2-2">
                    <text:list-item text:style-override="id1-3-2-4-87-1-18-56-2-2-1">
                      <text:number>•</text:number>
                      <text:p text:style-name="table_al">de inrichting houdt dezelfde bestemming; </text:p>
                    </text:list-item>
                  </text:list>
                  <text:p text:style-name="table_al">de inrichting ondergaat bouwkundig en qua inrichting geen wijz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Het tarief bedraagt voor het in behandeling nemen van een aanvraag tot het verkrijgen van een vergunning, een ontheffing, een vrijstelling of een andere beschikking voor zover daarvoor niet elders in dit artikel een tarief is opgenomen</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94,7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3">
                  <text:p text:style-name="table_al">
                    <text:span text:style-name="nadrukvet">
                      <text:span text:style-name="nadrukcur">Activiteiten met betrekking tot monumenten </text:span>
                    </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en artikel 10 van de “Erfgoedverordening 2012 gemeente Noordoostpolder”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text:p>
                  <text:p text:style-name="table_al">€ 212,- verhoogd, voor het inwinnen van het benodigde advies van een daartoe aangewezen monumentencommissie, met:</text:p>
                  <text:list text:style-name="id1-3-2-4-87-1-18-61-2-3">
                    <text:list-item text:style-override="id1-3-2-4-87-1-18-61-2-3-1">
                      <text:number>•</text:number>
                      <text:p text:style-name="table_al">met 0,45% over de bouwkosten tot € 230.000,- met een minimum van € 75,-; </text:p>
                    </text:list-item>
                    <text:list-item text:style-override="id1-3-2-4-87-1-18-61-2-3-2">
                      <text:number>•</text:number>
                      <text:p text:style-name="table_al">0,075% over de bouwkosten van € 230.000,- tot € 455.000,-;</text:p>
                    </text:list-item>
                    <text:list-item text:style-override="id1-3-2-4-87-1-18-61-2-3-3">
                      <text:number>•</text:number>
                      <text:p text:style-name="table_al">0,0375% over de bouwkosten van € 455.000,- tot € 680.000,-;</text:p>
                    </text:list-item>
                    <text:list-item text:style-override="id1-3-2-4-87-1-18-61-2-3-4">
                      <text:number>•</text:number>
                      <text:p text:style-name="table_al">0,01875% over de bouwkosten vanaf € 680.000,-.</text:p>
                    </text:list-item>
                  </text:list>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ext:p text:style-name="table_al"> € 212,- verhoogd, voor het inwinnen van het benodigde advies van een daartoe aangewezen monumentencommissie, met:</text:p>
                  <text:list text:style-name="id1-3-2-4-87-1-18-62-2-3">
                    <text:list-item text:style-override="id1-3-2-4-87-1-18-62-2-3-1">
                      <text:number>•</text:number>
                      <text:p text:style-name="table_al">met 0,45% over de bouwkosten tot € 230.000,- met een minimum van € 75,-; </text:p>
                    </text:list-item>
                    <text:list-item text:style-override="id1-3-2-4-87-1-18-62-2-3-2">
                      <text:number>•</text:number>
                      <text:p text:style-name="table_al">0,075% over de bouwkosten van € 230.000,- tot € 455.000,-;</text:p>
                    </text:list-item>
                    <text:list-item text:style-override="id1-3-2-4-87-1-18-62-2-3-3">
                      <text:number>•</text:number>
                      <text:p text:style-name="table_al">0,0375% over de bouwkosten van € 455.000,- tot € 680.000,-;</text:p>
                    </text:list-item>
                  </text:list>
                  <text:p text:style-name="table_al">0,01875% over de bouwkosten vanaf € 68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column table:style-name="id1-3-2-4-89-1-7"/>
              <table:table-column table:style-name="id1-3-2-4-89-1-8"/>
              <table:table-row table:style-name="row">
                <table:table-cell table:style-name="cell_frame_all" table:number-rows-spanned="1" table:number-columns-spanned="1">
                  <text:p text:style-name="table_al">2.3.7</text:p>
                </table:table-cell>
                <table:table-cell table:style-name="cell_frame_all" table:number-rows-spanned="1" table:number-columns-spanned="3">
                  <text:p text:style-name="table_al">
                    <text:span text:style-name="nadrukvet">
                      <text:span text:style-name="nadrukcur">Sloopactiviteiten anders dan bij monumenten of in beschermd stads- of dorpsgezicht</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0,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3">
                  <text:p text:style-name="table_al">
                    <text:span text:style-name="nadrukvet">
                      <text:span text:style-name="nadrukcur">Aanleggen of veranderen weg</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2,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3">
                  <text:p text:style-name="table_al">
                    <text:span text:style-name="nadrukvet">
                      <text:span text:style-name="nadrukcur">Uitweg/inrit</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p text:style-name="table_al">172,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3">
                  <text:p text:style-name="table_al">
                    <text:span text:style-name="nadrukvet">
                      <text:span text:style-name="nadrukcur">Kappen</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lid 1 van de gemeentelijk Bomenverordening 2005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172,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3">
                  <text:p text:style-name="table_al">
                    <text:span text:style-name="nadrukvet">
                      <text:span text:style-name="nadrukcur">Opslag van roerende zaken</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3">
                  <text:p text:style-name="table_al">
                    <text:span text:style-name="nadrukvet">
                      <text:span text:style-name="nadrukcur">Natura 2000-activiteiten</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p text:style-name="table_al">          </text:p>
                  <text:p text:style-name="table_al"/>
                  <text:p text:style-name="table_al">94,7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3">
                  <text:p text:style-name="table_al">
                    <text:span text:style-name="nadrukvet">
                      <text:span text:style-name="nadrukcur">Flora- en fauna-activiteiten (bescherming van soorten)</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94,7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3">
                  <text:p text:style-name="table_al">
                    <text:span text:style-name="nadrukvet">
                      <text:span text:style-name="nadrukcur">Andere activiteiten</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text:p>
                  <text:p text:style-name="table_al">  </text:p>
                </table:table-cell>
                <table:table-cell table:style-name="cell_frame_all" table:number-rows-spanned="1" table:number-columns-spanned="1">
                  <text:p text:style-name="table_al">        </text:p>
                  <text:p text:style-name="table_al"> 172,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style-name="table_al">172,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p text:style-name="table_al">172,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3">
                  <text:p text:style-name="table_al">
                    <text:span text:style-name="nadrukvet">
                      <text:span text:style-name="nadrukcur">Omgevingsvergunning in twee fasen</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3">
                  <text:p text:style-name="table_al">
                    <text:span text:style-name="nadrukvet">
                      <text:span text:style-name="nadrukcur">Advies</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4,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3">
                  <text:p text:style-name="table_al">
                    <text:span text:style-name="nadrukvet">
                      <text:span text:style-name="nadrukcur">Verklaring van geen bedenkingen</text:span>
                    </text:span>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167,0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167,00</text:p>
                </table:table-cell>
              </table:table-row>
            </table:table>
            <text:p text:style-name="table_bottom"/>
          </text:section>
          <text:p text:style-name="al"> </text:p>
          <text:p text:style-name="al">
          <text:span text:style-name="nadrukvet">Hoofdstuk 4 Vermindering</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5%</text:p>
                </table:table-cell>
              </table:table-row>
            </table:table>
            <text:p text:style-name="table_bottom"/>
          </text:section>
          <text:p text:style-name="al">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sloopactiviteiten, kap en aanleg van een uitweg</text:span>
                  </text:p>
                  <text:p text:style-name="table_al">Indien een aanvrager zijn aanvraag tot het verlenen van een omgevingsvergunning voor een project dat geheel of gedeeltelijk bestaat uit bouw-, aanleg- of sloopactiviteiten, kap en aanleg van een uitweg, als bedoeld in de onderdelen 2.3.1, 2.3.2, 2.3.6, 2.3.7, 2.3.9 en 2.3.10, intrekt terwijl deze reeds in behandeling is genomen door de gemeente, bestaat aanspraak op teruggaaf van een deel van de leges. De teruggaaf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text:p>
                  <text:p text:style-name="table_al">van de op grond van die onderdelen voor de betreffende activiteit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een aanvraag tot het verlenen van een omgevingsvergunning voor een project dat geheel of gedeeltelijk bestaat uit bouw-, aanleg- of sloopactiviteiten, kap en aanleg van een uitweg, als bedoeld in de onderdelen 2.3.1, 2.3.2, 2.3.6, 2.3.7, 2.3.9 en 2.3.10, op grond van artikel 4:5 Algemene wet bestuursrecht niet verder in behandeling wordt genomen door de gemeente, bestaat aanspraak op teruggaaf van een deel van de leges. De teruggaaf bedraagt:</text:p>
                </table:table-cell>
                <table:table-cell table:style-name="cell_frame_all" table:number-rows-spanned="1" table:number-columns-spanned="1">
                  <text:p text:style-name="table_al">              </text:p>
                  <text:p text:style-name="table_al">7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 </text:span>
                    <text:span text:style-name="nadrukcur">kap en aanleg van een uitweg</text:span>
                  </text:p>
                  <text:p text:style-name="table_al">Indien de gemeente een verleende omgevingsvergunning voor een project dat geheel of gedeeltelijk bestaat uit bouw-, aanleg- of sloopactiviteiten als bedoeld in de onderdelen 2.3.1, 2.3.2, 2.3.6 2.3.7, 2.3.9 en 2.3.10, intrekt op aanvraag van de vergunninghouder, bestaat aanspraak op teruggaaf van een deel van de leges, mits deze aanvraag is ingediend binnen 12 maanden na verlening van de vergunning en van de vergunning geen gebruik is gemaakt. Teruggaaf wordt alleen verleend indien de aanvraag om teruggaaf binnen zes weken na intrekking van de verleende vergunning wordt ingediend. De teruggaaf bedraagt:</text:p>
                  <text:p text:style-name="table_al">van de op grond van die onderdelen voor de betreffende activiteit verschuldigde leges, behoudens onderdeel 2.3.1.2 en de gemaakte kosten voor een onderbouwing die moet worden opgesteld waarbij externe advieswerkzaamheden moeten worden verricht uit onderdeel 2.3.6.1.1 en 2.3.6.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span text:style-name="nadrukcur">kap en aanleg van een uitweg</text:span></text:p>
                  <text:p text:style-name="table_al">Indien de gemeente een omgevingsvergunning voor een project dat geheel of gedeeltelijk bestaat uit bouw-, aanleg- of sloopactiviteiten, kap en aanleg van een uitweg, als bedoeld in de onderdelen 2.3.1, 2.3.2, 2.3.6 2.3.7, 2.3.9 of 2.3.10, weigert, bestaat aanspraak op teruggaaf van een deel van de leges. De teruggaaf bedraagt:</text:p>
                  <text:p text:style-name="table_al">van de op grond van die onderdelen voor de betreffende activiteit verschuldigde leges, behoudens onderdeel 2.3.1.2 en de gemaakte kosten voor een onderbouwing die moet worden opgesteld waarbij externe advieswerkzaamheden moeten worden verricht uit onderdeel 2.3.6.1.1 en 2.3.6.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ext:p text:style-name="table_al">Bij een teruggaaf blijft minimaal € 114,00 verschuldigd, met uitzondering voor een teruggaaf verleend op grond van onderdeel 2.5.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ext:p text:style-name="table_al">Van de leges verschuldigd op grond van de onderdelen 2.3.16 en 2.3.17 wordt geen teruggaaf verleend.</text:p>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2">
                  <text:p text:style-name="table_al">
                    <text:span text:style-name="nadrukvet">Intrekking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2">
                  <text:p text:style-name="table_al">
                    <text:span text:style-name="nadrukvet">Wijziging omgevingsvergunning als gevolg van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94,7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2">
                  <text:p text:style-name="table_al">
                    <text:span text:style-name="nadrukvet">Bestemmingswijzigingen zonder activiteiten</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of een uitwerkings- of wijzigingsplan als bedoeld in artikel 3.6, eerste lid, sub a en b van de Wet ruimtelijke ordening het bedrag van het voorafgaand aan het in behandeling nemen van de aanvraag aan de aanvrager meegedeelde kosten. Artikel 2.8.1 is van overeenkomstige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Over de hoogte van de onder 2.8 bedoelde rechten wordt de aanvrager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2">
                  <text:p text:style-name="table_al">
                    <text:span text:style-name="nadrukvet">Sloopmeld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2">
                  <text:p text:style-name="table_al">
                    <text:span text:style-name="nadrukvet">In deze titel niet benoemde beschikking</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 94,7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2">
                  <text:p text:style-name="table_al">
                    <text:span text:style-name="nadrukvet">Dienstverlening vallend onder Europese dienstenrichtlij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2">
                  <text:p text:style-name="table_al">
                    <text:span text:style-name="nadrukvet">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wijzigen van een vergunning op grond van de Drank- en Horecawet</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als bedoeld in artikel 2:34d van de Algemeen plaatselijke verordening Noordoostpolder</text:p>
                </table:table-cell>
                <table:table-cell table:style-name="cell_frame_all" table:number-rows-spanned="1" table:number-columns-spanned="1">
                  <text:p text:style-name="table_al">€ 114,00</text:p>
                </table:table-cell>
              </table:table-row>
            </table:table>
            <text:p text:style-name="table_bottom"/>
          </text:section>
          <text:p text:style-name="al">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o.g.v. artikel 2:25 van de APV Noordoostpolder voor evenementen aangeduid als Aandachtsevenement (B) in de “Regionale Handreiking Evenementenveiligheid” van de Veiligheidsregio Flevoland</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krijgen van een vergunning op grond van artikel 2:25 van de Algemeen plaatselijke verordening Noordoostpolder voor overige evenementen</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2">
                  <text:p text:style-name="table_al">
                    <text:span text:style-name="nadrukvet">Brandbeveiligingsverordening (vervall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2">
                  <text:p text:style-name="table_al">
                    <text:span text:style-name="nadrukvet">Kinderopvang</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behandeling nemen van een aanvraag voor het in exploitatie (mogen) nemen van een kindercentrum, voorziening voor gastouderopvang of gastouderbureau</text:p>
                </table:table-cell>
                <table:table-cell table:style-name="cell_frame_all" table:number-rows-spanned="1" table:number-columns-spanned="1">
                  <text:p text:style-name="table_al"> € 25,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2">
                  <text:p text:style-name="table_al">
                    <text:span text:style-name="nadrukvet">Standplaats- en marktvergunning</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krijgen van een vergunning voor het innemen van een standplaats als bedoeld in artikel 5:18 van de APV Noordoostpolder</text:p>
                </table:table-cell>
                <table:table-cell table:style-name="cell_frame_all" table:number-rows-spanned="1" table:number-columns-spanned="1">
                  <text:p text:style-name="table_al"> € 25,3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een aanvraag tot het verkrijgen van een vergunning voor het innemen van een standplaats op de weekmarkt als bedoeld in artikel 4 van de Markverordening gemeente Noordoostpolder</text:p>
                </table:table-cell>
                <table:table-cell table:style-name="cell_frame_all" table:number-rows-spanned="1" table:number-columns-spanned="1">
                  <text:p text:style-name="table_al"> € 25,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2">
                  <text:p text:style-name="table_al">
                    <text:span text:style-name="nadrukvet">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voor een ontheffing ingevolge de Winkeltijdenwet of het Vrijstellingenbesluit Winkeltijdenwet</text:p>
                </table:table-cell>
                <table:table-cell table:style-name="cell_frame_all" table:number-rows-spanned="1" table:number-columns-spanned="1">
                  <text:p text:style-name="table_al"> € 25,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2">
                  <text:p text:style-name="table_al">
                    <text:span text:style-name="nadrukvet">In deze titel niet benoemde vergunning, ontheffing of andere </text:span>
                    <text:span text:style-name="nadrukvet"> beschikki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 94,70</text:p>
                </table:table-cell>
              </table:table-row>
            </table:table>
            <text:p text:style-name="table_bottom"/>
          </text:section>
          <text:p text:style-name="al"> </text:p>
          <text:p text:style-name="al">Behoort bij raadsbesluit van 12 november 2018.</text:p>
          <text:p text:style-name="al">De griffier van de gemeente Noordoostpold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591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1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1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918</meta:user-defined>
    <meta:user-defined meta:name="OVERHEIDop.GmbID/DC.identifier">gmb-2018-245918</meta:user-defined>
    <meta:user-defined meta:name="OVERHEID.TaxonomieBeleidsagenda/OVERHEID.category">Financiën | Organisatie en beleid</meta:user-defined>
    <meta:user-defined meta:name="OVERHEID.Gemeente/DC.spatial">Noordoostpolder</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590085-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