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Monnet-Nes  (nabij 5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Bergen een aanvraag ontvangen voor een Omgevingsvergunning op locatie Monnet-Nes (nabij 5) in Bergen (NH). De aanvraag is geregistreerd onder zaaknummer WABO1801745. De aanvraag betreft het kappen van een es (met herplant)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91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Monnet-Nes  (nabij 5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17</meta:user-defined>
    <meta:user-defined meta:name="OVERHEIDop.GmbID/DC.identifier">gmb-2018-245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7 521522</meta:user-defined>
    <meta:user-defined meta:name="OVERHEID.EPSG28992/DC.spatial">108582.62 521544.24</meta:user-defined>
    <meta:user-defined meta:name="OVERHEIDop.versieInformatie"/>
  </office:meta>
</office:document-meta>
</file>