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heeft de gemeente een aanvraag ontvangen voor een vergunning APV/bijzondere wetten voor verlenging vergunning standplaats op maandag op locatie Dam Schoonhoven. De aanvraag is geregistreerd onder zaaknummer SXO-201831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591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a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16</meta:user-defined>
    <meta:user-defined meta:name="OVERHEIDop.GmbID/DC.identifier">gmb-2018-245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83.19 439935.05</meta:user-defined>
    <meta:user-defined meta:name="OVERHEIDop.versieInformatie"/>
  </office:meta>
</office:document-meta>
</file>