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ksweg 184 te Jirnsum, (11029662) realiseren van een B&amp;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915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15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15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jksweg 184 te Jirnsum, (11029662) realiseren van een B&amp;B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915</meta:user-defined>
    <meta:user-defined meta:name="OVERHEIDop.GmbID/DC.identifier">gmb-2018-2459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VJ 184</meta:user-defined>
    <meta:user-defined meta:name="OVERHEIDop.woonplaats">Jirnsum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24 565500</meta:user-defined>
    <meta:user-defined meta:name="OVERHEIDop.versieInformatie"/>
  </office:meta>
</office:document-meta>
</file>