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ennemerstraat 25 ZW, 2018-05714, uitoefenen horecabedrijf,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91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1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1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Kennemerstraat 25 ZW, 2018-05714, uitoefenen horecabedrijf,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14</meta:user-defined>
    <meta:user-defined meta:name="OVERHEIDop.GmbID/DC.identifier">gmb-2018-2459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 25 rd</meta:user-defined>
    <meta:user-defined meta:name="OVERHEIDop.woonplaats">Haarlem</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0 489598</meta:user-defined>
    <meta:user-defined meta:name="OVERHEIDop.versieInformatie"/>
  </office:meta>
</office:document-meta>
</file>