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rote Markt 21, 2018-08305, uitoefenen horecabedrijf, verzonden 9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91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1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1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Grote Markt 21, 2018-08305, uitoefenen horecabedrijf, verzonden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912</meta:user-defined>
    <meta:user-defined meta:name="OVERHEIDop.GmbID/DC.identifier">gmb-2018-2459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21</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5 488461</meta:user-defined>
    <meta:user-defined meta:name="OVERHEIDop.versieInformatie"/>
  </office:meta>
</office:document-meta>
</file>