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Ben Viljoenstraat 1, 2018-07816, uitoefenen horecabedrijf, verzonden 9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90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0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0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Ben Viljoenstraat 1, 2018-07816, uitoefenen horecabedrijf, verzonden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909</meta:user-defined>
    <meta:user-defined meta:name="OVERHEIDop.GmbID/DC.identifier">gmb-2018-2459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A 1</meta:user-defined>
    <meta:user-defined meta:name="OVERHEIDop.woonplaats">Haarlem</meta:user-defined>
    <meta:user-defined meta:name="OVERHEIDop.straatnaam">Ben Viljo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83 489619</meta:user-defined>
    <meta:user-defined meta:name="OVERHEIDop.versieInformatie"/>
  </office:meta>
</office:document-meta>
</file>