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op aanvraag Omgevingsvergunning Prins Hendriklaan ( in het plantsoen nabij 56)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8 een besluit genomen op de aanvraag met zaaknummer WABO1801748 voor een Omgevingsvergunning op locatie Prins Hendriklaan ( in het plantsoen nabij 56) in Bergen (NH). De vergunning is verleend.</text:p>
            <text:p text:style-name="last-al">Dit besluit kunt u na afspraak inzien in het gemeentehuis van Bergen. Binnen zes weken na 9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907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0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0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besluit op aanvraag Omgevingsvergunning Prins Hendriklaan ( in het plantsoen nabij 56)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07</meta:user-defined>
    <meta:user-defined meta:name="OVERHEIDop.GmbID/DC.identifier">gmb-2018-245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L 56</meta:user-defined>
    <meta:user-defined meta:name="OVERHEID.PostcodeHuisnummer/OVERHEIDop.postcodeHuisnummer">1862BL 27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35 520791</meta:user-defined>
    <meta:user-defined meta:name="OVERHEID.EPSG28992/DC.spatial">109443.79 520911.38</meta:user-defined>
    <meta:user-defined meta:name="OVERHEIDop.versieInformatie"/>
  </office:meta>
</office:document-meta>
</file>