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kavel 5 te Wytgaard, (11025271) bouwen van een woning en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0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kavel 5 te Wytgaard, (11025271) bouwen van een woning en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04</meta:user-defined>
    <meta:user-defined meta:name="OVERHEIDop.GmbID/DC.identifier">gmb-2018-24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B 6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2 572994</meta:user-defined>
    <meta:user-defined meta:name="OVERHEIDop.versieInformatie"/>
  </office:meta>
</office:document-meta>
</file>